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/tijdelijke verkeersmaatregelen, op de N347, provinciale weg Haaksbergen - Ommen, tussen hectometerpunten 1.530 en 2.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ontvingen wij een aanvraag voor een ontheffing plaatsing van aanduidingsborden en treffen van verkeersmaatregelen op de N347, provinciale weg Haaksbergen - Ommen, tussen hectometerpunten 1.530 en 2.290 ten behoeve van het evenement Zomerfeesten de Hoeve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0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voor de locatie N347, provinciale weg Haaksbergen - Ommen, tussen hectometerpunten 1.530 en 2.290</meta:user-defined>
    <dc:language>nl</dc:language>
    <meta:user-defined meta:name="OVERHEIDop.locatietype/OVERHEIDop.gebiedsmarkering">Punt</meta:user-defined>
    <meta:user-defined meta:name="DC.title">Kennisgeving besluit op ontheffing plaatsing van aanduidingsborden/tijdelijke verkeersmaatregelen, op de N347, provinciale weg Haaksbergen - Ommen, tussen hectometerpunten 1.530 en 2.290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33</meta:user-defined>
    <meta:user-defined meta:name="OVERHEIDop.PrbID/DC.identifier">prb-2023-5333</meta:user-defined>
    <meta:user-defined meta:name="OVERHEIDop.versieInformatie"/>
  </office:meta>
</office:document-meta>
</file>