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ntwikkelingsmaatschappij Oosterhout BV, Paterserf 9, 4904 AA te Oosterhout, Z/174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anuari 2023 een ontheffing ingevolge artikel 3.8, eerste lid, van de Wet natuurbescherming hebben<text:span text:style-name="nadrukvet"> <text:span text:style-name="nadrukondlijn">verleend</text:span></text:span> (kenmerk: Z/174368-332544) aan Ontwikkelingsmaatschappij Oosterhout BV, Hectorstraat 11 H, 3054 PC te Rotterdam, voor de sloop van het voormalig kantoorpand en het realiseren van een tweetal appartementengebouwen met inbegrip van bijbehorende groen- en parkeervoorzieningen aan de Paterserf 9, 4904 AA te Oosterhout, in de gemeente Oosterhout. De ontheffing is geldig voor de periode tot en met 1 september 2027.</text:p>
            <text:p text:style-name="common-al">De aanvraag, het besluit en de bijbehorende stukken liggen vanaf 18 januari 2023 tot en met 28 febr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368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368</meta:user-defined>
    <dc:language>nl</dc:language>
    <meta:user-defined meta:name="OVERHEIDop.locatietype/OVERHEIDop.gebiedsmarkering">Adres</meta:user-defined>
    <meta:user-defined meta:name="DC.title">KENNISGEVING WET NATUURBESCHERMING, Ontwikkelingsmaatschappij Oosterhout BV, Paterserf 9, 4904 AA te Oosterhout, Z/174368</meta:user-defined>
    <meta:user-defined meta:name="DCTERMS.W3CDTF/DCTERMS.available">2023-01-18</meta:user-defined>
    <meta:user-defined meta:name="DCTERMS.W3CDTF/OVERHEIDop.jaargang">2023</meta:user-defined>
    <meta:user-defined meta:name="OVERHEIDop.publicationIssue">533</meta:user-defined>
    <meta:user-defined meta:name="OVERHEIDop.PrbID/DC.identifier">prb-2023-533</meta:user-defined>
    <meta:user-defined meta:name="OVERHEIDop.versieInformatie"/>
  </office:meta>
</office:document-meta>
</file>