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ngs de V77, provinciale vaarweg Almelo - De Haandrik, tussen hectometerpunten 13.710 en 14.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ontvingen wij een verzoek tot melding werk op de oever van een vaarweg op de locatie langs de V77, provinciale vaarweg Almelo - De Haandrik, tussen hectometerpunten 13.710 en 14.835 voor het vervangen van de asfaltdeklaag. 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2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2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2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Betreft: Melding op locatie langs de V77, provinciale vaarweg Almelo - De Haandrik, tussen hectometerpunten 13.710 en 14.835</meta:user-defined>
    <dc:language>nl</dc:language>
    <meta:user-defined meta:name="OVERHEIDop.locatietype/OVERHEIDop.gebiedsmarkering">Lijn</meta:user-defined>
    <meta:user-defined meta:name="DC.title">Kennisgeving ontvangst melding, langs de V77, provinciale vaarweg Almelo - De Haandrik, tussen hectometerpunten 13.710 en 14.835</meta:user-defined>
    <meta:user-defined meta:name="DCTERMS.W3CDTF/DCTERMS.available">2023-05-11</meta:user-defined>
    <meta:user-defined meta:name="DCTERMS.W3CDTF/OVERHEIDop.jaargang">2023</meta:user-defined>
    <meta:user-defined meta:name="OVERHEIDop.publicationIssue">5329</meta:user-defined>
    <meta:user-defined meta:name="OVERHEIDop.PrbID/DC.identifier">prb-2023-5329</meta:user-defined>
    <meta:user-defined meta:name="OVERHEIDop.versieInformatie"/>
  </office:meta>
</office:document-meta>
</file>