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Zijlweg 3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een aanvraag om vergunning is ontvangen voor het wijzigen van de op 16 november 2004, kenmerk DWGM 2004/18339, verleende vergunning i.v.m. slijtage aan één van de bronnen. De locatie betreft <text:span text:style-name="nadrukvet">Zijlweg 3, 2678 LC te De Lier</text:span> (zaaknummer <text:span text:style-name="nadrukvet">01067364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32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2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2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aterwet, Zijlweg 3 te De Lier</meta:user-defined>
    <meta:user-defined meta:name="DCTERMS.W3CDTF/DCTERMS.available">2023-05-11</meta:user-defined>
    <meta:user-defined meta:name="DCTERMS.W3CDTF/OVERHEIDop.jaargang">2023</meta:user-defined>
    <meta:user-defined meta:name="OVERHEIDop.publicationIssue">5328</meta:user-defined>
    <meta:user-defined meta:name="OVERHEIDop.PrbID/DC.identifier">prb-2023-5328</meta:user-defined>
    <meta:user-defined meta:name="OVERHEIDop.versieInformatie"/>
  </office:meta>
</office:document-meta>
</file>