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eing Development BV, voormalig VDMA-terrein, grofweg tussen de Vestdijk, Tramstraat en Raiffeisenstraat, postcodegebied 5611 te Eindhoven, Z/1678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mei 2023 een ontheffing ingevolge artikel 3.8, eerste lid, van de Wet natuurbescherming hebben<text:span text:style-name="nadrukvet"> <text:span text:style-name="nadrukondlijn">geweigerd</text:span></text:span> (kenmerk: Z/167807-342173) aan Being Development BV, Modemstraat 2, 1033 RW te Amsterdam, voor herontwikkelingswerkzaamheden voor de realisatie van woningen en een stadsbos, op het voormalig VDMA-terrein, grofweg tussen de Vestdijk, Tramstraat en Raiffeisenstraat, postcodegebied 5611 te Eindhoven, in de gemeente Eindhoven. </text:p>
            <text:p text:style-name="common-al">De aanvraag, het besluit en de bijbehorende stukken liggen vanaf 11 mei 2023 tot en met 21 jun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7807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2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2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2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7807</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Being Development BV, voormalig VDMA-terrein, grofweg tussen de Vestdijk, Tramstraat en Raiffeisenstraat, postcodegebied 5611 te Eindhoven, Z/167807</meta:user-defined>
    <meta:user-defined meta:name="DCTERMS.W3CDTF/DCTERMS.available">2023-05-11</meta:user-defined>
    <meta:user-defined meta:name="DCTERMS.W3CDTF/OVERHEIDop.jaargang">2023</meta:user-defined>
    <meta:user-defined meta:name="OVERHEIDop.publicationIssue">5326</meta:user-defined>
    <meta:user-defined meta:name="OVERHEIDop.PrbID/DC.identifier">prb-2023-5326</meta:user-defined>
    <meta:user-defined meta:name="OVERHEIDop.versieInformatie"/>
  </office:meta>
</office:document-meta>
</file>