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ningstichting Woonvizier, Koning Gustaaf Adolfstraat 1 t/m 17 (oneven) en 4 t/m 14 (even), postcodegebied 4926 te Lage Zwaluwe, Z/187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mei 2023 een besluit ingevolge artikel 3.3, eerste lid, van de Wet natuurbescherming hebben<text:span text:style-name="nadrukvet"> <text:span text:style-name="nadrukondlijn">afgewezen</text:span></text:span> (kenmerk: Z/187141-350193) aan Woningstichting Woonvizier, Middelmeede 40, 4921 BZ te Made, voor de renovatie van 15 woningen aan de Koning Gustaaf Adolfstraat 1 t/m 17 (oneven) en 4 t/m 14 (even), postcodegebied 4926 te Lage Zwaluwe, in de gemeente Drimmelen. </text:p>
            <text:p text:style-name="common-al">De aanvraag, het besluit en de bijbehorende stukken liggen vanaf 11 mei 2023 tot en met 21 jun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besluit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7141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2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71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ningstichting Woonvizier, Koning Gustaaf Adolfstraat 1 t/m 17 (oneven) en 4 t/m 14 (even), postcodegebied 4926 te Lage Zwaluwe, Z/187141</meta:user-defined>
    <meta:user-defined meta:name="DCTERMS.W3CDTF/DCTERMS.available">2023-05-11</meta:user-defined>
    <meta:user-defined meta:name="DCTERMS.W3CDTF/OVERHEIDop.jaargang">2023</meta:user-defined>
    <meta:user-defined meta:name="OVERHEIDop.publicationIssue">5323</meta:user-defined>
    <meta:user-defined meta:name="OVERHEIDop.PrbID/DC.identifier">prb-2023-5323</meta:user-defined>
    <meta:user-defined meta:name="OVERHEIDop.versieInformatie"/>
  </office:meta>
</office:document-meta>
</file>