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isoleren van de dakvloer van het gebouw met adrescode 4K-04</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isoleren van de dakvloer van het gebouw met adrescode 4K-04. Ontvangstdatum aanvraag: 03-05-2023 Aanvrager: Tata Steel IJmuiden B.V. Zaaknummer: 12006807</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162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322</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322</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322</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1626</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isoleren van de dakvloer van het gebouw met adrescode 4K-04</meta:user-defined>
    <meta:user-defined meta:name="DCTERMS.W3CDTF/DCTERMS.available">2023-05-11</meta:user-defined>
    <meta:user-defined meta:name="DCTERMS.W3CDTF/OVERHEIDop.jaargang">2023</meta:user-defined>
    <meta:user-defined meta:name="OVERHEIDop.publicationIssue">5322</meta:user-defined>
    <meta:user-defined meta:name="OVERHEIDop.PrbID/DC.identifier">prb-2023-5322</meta:user-defined>
    <meta:user-defined meta:name="OVERHEIDop.versieInformatie"/>
  </office:meta>
</office:document-meta>
</file>