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 Stichting Thuisvester, Raadhuisstraat 46-52, 4944 VJ te Raamsdonk, Z/197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ei 2023 een verzoek tot ontheffing ingevolge artikel 3.3, eerste lid, van de Wet natuurbescherming hebben<text:span text:style-name="nadrukvet"> <text:span text:style-name="nadrukondlijn">afgewezen</text:span></text:span> (kenmerk: 197246-356732) aan Stichting Thuisvester, Mathildastraat 52, 4901 HC te Oosterhout, voor de sloop van de huidige bebouwing en nieuwbouwwerkzaamheden, uitgevoerd aan de Raadhuisstraat 46-52, 4944 VJ te Raamsdonk, in de gemeente Geertruidenberg. </text:p>
            <text:p text:style-name="common-al">De aanvraag, het besluit en de bijbehorende stukken liggen vanaf 11 mei 2023 tot en met 21 juni 2023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97246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2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2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 Stichting Thuisvester, Raadhuisstraat 46-52, 4944 VJ te Raamsdonk, Z/197246</meta:user-defined>
    <meta:user-defined meta:name="DCTERMS.W3CDTF/DCTERMS.available">2023-05-11</meta:user-defined>
    <meta:user-defined meta:name="DCTERMS.W3CDTF/OVERHEIDop.jaargang">2023</meta:user-defined>
    <meta:user-defined meta:name="OVERHEIDop.publicationIssue">5321</meta:user-defined>
    <meta:user-defined meta:name="OVERHEIDop.PrbID/DC.identifier">prb-2023-5321</meta:user-defined>
    <meta:user-defined meta:name="OVERHEIDop.versieInformatie"/>
  </office:meta>
</office:document-meta>
</file>