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2, Amsterdam - PPG Coatings Nederland B.V. - het wijzigen van de brandveiligheid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brandveiligheid van het gebouw. Ontvangstdatum aanvraag: 21-04-2023 Aanvrager: PPG Coatings Nederland B.V. Zaaknummer: 119972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623</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2, Amsterdam - PPG Coatings Nederland B.V. - het wijzigen van de brandveiligheid van het gebouw</meta:user-defined>
    <meta:user-defined meta:name="DCTERMS.W3CDTF/DCTERMS.available">2023-05-11</meta:user-defined>
    <meta:user-defined meta:name="DCTERMS.W3CDTF/OVERHEIDop.jaargang">2023</meta:user-defined>
    <meta:user-defined meta:name="OVERHEIDop.publicationIssue">5320</meta:user-defined>
    <meta:user-defined meta:name="OVERHEIDop.PrbID/DC.identifier">prb-2023-5320</meta:user-defined>
    <meta:user-defined meta:name="OVERHEIDop.versieInformatie"/>
  </office:meta>
</office:document-meta>
</file>