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chikking Wet natuurbescherming dijkversterking Krachtige IJsseldijken Krimpenerwaard (KIJK)</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Gedeputeerde Staten van de provincie Zuid-Holland (afgekort: GS van Zuid-Holland) maken, op verzoek van het Hoogheemraadschap van Schieland en de Krimpenerwaard (afgekort: HHSK) en conform hoofdstuk 5 paragraaf 2 van de Waterwet bekend, dat de ontwerpbeschikking Wet natuurbescherming betreffende de dijkversterking Krachtige IJsseldijken Krimpenerwaard (KIJK) vanaf 12 mei 2023 voor zes weken ter inzage ligt. Eind 2022 hebben al het ontwerp-projectplan Waterwet, het Milieu Effect Rapport (afgekort: MER) en overige ontwerp-uitvoeringsbesluiten betreffende deze dijkversterking voor 6 weken ter inzage gelegen. De versterking betreft 10,5 km dijk aan de oostzijde van de Hollandsche IJssel tussen Gouderak, Ouderkerk aan den IJssel en Krimpen aan den IJssel. </text:p>
            <text:p text:style-name="common-al">PROCEDURE</text:p>
            <text:p text:style-name="common-al">Ten tijde van het ter inzage leggen van het ontwerp-projectplan Waterwet, het MER en overige ontwerp-uitvoeringsbesluiten waren bouwactiviteiten vrijgesteld van een vergunningplicht op grond van artikel 2.7, tweede lid van de Wet natuurbescherming (Wnb). Op 2 november 2022 heeft de Raad van State echter geoordeeld dat de bouwvrijstelling niet voldoet aan het Europese natuurbeschermingsrecht. Daarmee is de bouwvrijstelling die sinds 1 juli 2021 onderdeel van de Wnb was, komen te vervallen. Dit betekent dat alsnog een beoordeling in het kader van Wnb benodigd is.</text:p>
            <text:p text:style-name="common-al">Hierdoor wordt nu een Wnb-beschikking separaat als ontwerp ter inzage gelegd. Voor dit ontwerpbesluit wordt dezelfde gecoördineerde voorbereiding ingevolge paragraaf 5.2 van de Waterwet gevolgd als de andere uitvoeringsbesluiten. Uiteindelijk zullen alle definitieve besluiten (goedkeuring van het projectplan Waterwet, twee omgevingsvergunningen, een ontheffing soortenbescherming en dus de Wnb-vergunning) met onderliggende stukken gelijktijdig door de provincie ter inzage worden gelegd voor beroep. </text:p>
            <text:p text:style-name="common-al">INZAGE</text:p>
            <text:p text:style-name="common-al">De ontwerpbeschikking Wet natuurbeheer met onderliggende stukken ligt van 12 mei 2023 tot en met 22 juni 2023 ter inzage.</text:p>
            <text:p text:style-name="common-al">De stukken kunnen digitaal worden geraadpleegd via <text:a xlink:href="http://www.zuid-holland.nl/terinzage" xlink:type="simple"><text:span text:style-name="nadrukondlijn">www.zuid-holland.nl/terinzage</text:span></text:a></text:p>
            <text:p text:style-name="common-al">Op afspraak kunnen de stukken (tijdens kantooruren) ook op de volgende locaties worden ingezien:</text:p>
            <text:list text:style-name="id1-3-2-1-1-10">
              <text:list-item text:style-override="id1-3-2-1-1-10-1">
                <text:number>•</text:number>
                <text:p text:style-name="al">Kantoor van HHSK, Maasboulevard 123 te Rotterdam (tel. 010 453 7200 );</text:p>
              </text:list-item>
              <text:list-item text:style-override="id1-3-2-1-1-10-2">
                <text:number>•</text:number>
                <text:p text:style-name="al">Gemeentehuis Krimpenerwaard, Dorpsplein 8 te Stolwijk (tel. 14 0182);</text:p>
              </text:list-item>
              <text:list-item text:style-override="id1-3-2-1-1-10-3">
                <text:number>•</text:number>
                <text:p text:style-name="al">Gemeentehuis Krimpen aan den IJssel, Raadhuisplein 2 te Krimpen aan den IJssel (tel. 14 0180);</text:p>
              </text:list-item>
              <text:list-item text:style-override="id1-3-2-1-1-10-4">
                <text:number>•</text:number>
                <text:p text:style-name="al">Omgevingsdienst Midden-Holland, Thorbeckelaan 5 te Gouda (tel. 088 545 0000);</text:p>
              </text:list-item>
              <text:list-item text:style-override="id1-3-2-1-1-10-5">
                <text:number>•</text:number>
                <text:p text:style-name="al">Provincie Zuid-Holland, Zuid-Hollandplein 1 te Den Haag (tel. 070 441 6611, optie 1).</text:p>
              </text:list-item>
            </text:list>
            <text:p text:style-name="common-al">ZIENSWIJZEN</text:p>
            <text:p text:style-name="common-al">Een ieder kan van 12 mei 2023 tot en met 22 juni 2023 zienswijzen over de ontwerpbeschikking Wnb naar voren brengen. Daarbij wordt u verzocht expliciet aan te geven op welk onderdeel uw zienswijze betrekking heeft. Vermeld daarnaast altijd duidelijk uw naam, adres en overige contactgegevens. </text:p>
            <text:p text:style-name="common-al">U kunt uw zienswijze onder vermelding van “Dijkversterking KIJK, Wnb” als volgt indienen: </text:p>
            <text:list text:style-name="id1-3-2-1-1-14">
              <text:list-item text:style-override="id1-3-2-1-1-14-1">
                <text:number>-</text:number>
                <text:p text:style-name="al">Bij voorkeur per e-mail naar: <text:a xlink:href="mailto:waterveiligheidsprocedures@pzh.nl" xlink:type="simple"><text:span text:style-name="nadrukondlijn">waterveiligheidsprocedures@pzh.nl</text:span></text:a></text:p>
              </text:list-item>
              <text:list-item text:style-override="id1-3-2-1-1-14-2">
                <text:number>-</text:number>
                <text:p text:style-name="al">Per brief naar: Gedeputeerde Staten van Zuid-Holland, t.a.v. Afdeling Water en Groen, Postbus 90602, 2509 LP Den Haag.</text:p>
              </text:list-item>
              <text:list-item text:style-override="id1-3-2-1-1-14-3">
                <text:number>-</text:number>
                <text:p text:style-name="al">Voor het indienen van een mondelinge zienswijze kunt u tijdens kantooruren en binnen de zienswijzetermijn bellen met het Contact Centrum van de provincie Zuid-Holland (telefoon 070 - 4416611, optie 1). Dan wordt u doorverbonden met een betrokken medewerker van de afdeling Water en Groen van de provincie.</text:p>
              </text:list-item>
            </text:list>
            <text:p text:style-name="common-al">VERVOLG</text:p>
            <text:p text:style-name="common-al">GS van Zuid-Holland zorgen ervoor dat ingediende zienswijzen op de ontwerpbeschikking Wnb worden behandeld. Als alle benodigde besluiten zijn genomen, worden alle definitieve stukken, te weten het door het waterschap vastgestelde projectplan Waterwet, het daarop betrekking hebbende provinciale goedkeuringsbesluit en de definitieve uitvoeringsbesluiten (w.o. deze Wnb-vergunning), samen met de MER-stukken te zijner tijd door de provincie bekendgemaakt en ter inzage gelegd. Indieners van zienswijzen krijgen daarover persoonlijk bericht. Vervolgens gaat de beroepsfase lopen. Tegen de definitieve besluiten kan door een belanghebbende rechtstreeks beroep bij de Afdeling bestuursrechtspraak van de Raad van State worden ingesteld. Op de gecoördineerde projectprocedure van het projectplan Waterwet is de Crisis- en herstelwet van toepassing. </text:p>
            <text:p text:style-name="common-al">INLICHTINGEN</text:p>
            <text:p text:style-name="last-al">Voor inhoudelijke vragen over het dijkversterkingsproject kunt u tijdens kantooruren terecht bij de omgevingsmanager van HHSK voor dit project, via telefoon 010 - 4537200. Voor vragen over de gecoördineerde procedure van deze dijkversterking kunt u tijdens kantooruren bellen met het Contact Centrum van de provincie Zuid-Holland (telefoon 070 - 4416611, optie 1), die u kan doorverbinden met een betrokken medewerker van de afdeling Water en Groen van de provinc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1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terinzagelegging ontwerpbeschikking Wet natuurbescherming dijkversterking Krachtige IJsseldijken Krimpenerwaard (KIJK)</meta:user-defined>
    <meta:user-defined meta:name="OVERHEIDop.datumEindeReactietermijn">2023-06-23</meta:user-defined>
    <meta:user-defined meta:name="OVERHEIDop.terinzageleggingBG">https://www.zuid-holland.nl/terinzage</meta:user-defined>
    <meta:user-defined meta:name="DCTERMS.W3CDTF/DCTERMS.available">2023-05-11</meta:user-defined>
    <meta:user-defined meta:name="DCTERMS.W3CDTF/OVERHEIDop.jaargang">2023</meta:user-defined>
    <meta:user-defined meta:name="OVERHEIDop.publicationIssue">5318</meta:user-defined>
    <meta:user-defined meta:name="OVERHEIDop.PrbID/DC.identifier">prb-2023-5318</meta:user-defined>
    <meta:user-defined meta:name="OVERHEIDop.versieInformatie"/>
  </office:meta>
</office:document-meta>
</file>