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oiland, 23 woningen in Westerbeek, postcode gebied 5843 en 25 woningen in Oploo, postcodegebied 5841, Z/1935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ei 2023 een ontheffing ingevolge artikel 3.3, eerste lid en artikel 3.8, eerste lid, van de Wet natuurbescherming hebben <text:span text:style-name="nadrukvet">verleend</text:span> (kenmerk: Z/193516-354427) aan Mooiland, Arnoud van Gelderweg 69, 5361 CV, Grave, voor energetische renovatie werkzaamheden aan 23 woningen in Westerbeek, postcode gebied 5843 en 25 woningen in Oploo, postcodegebied 5841, beide gelegen in de gemeente Land van Cuijk. De ontheffing is geldig voor de periode van 1 augustus 2023 tot en met 1 augustus 2028.</text:p>
            <text:p text:style-name="common-al">De aanvraag, het besluit en de bijbehorende stukken liggen vanaf 11 mei 2023 tot en met 21 jun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3516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1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516</meta:user-defined>
    <dc:language>nl</dc:language>
    <meta:user-defined meta:name="OVERHEIDop.locatietype/OVERHEIDop.gebiedsmarkering">Woonplaats</meta:user-defined>
    <meta:user-defined meta:name="OVERHEIDop.locatietype/OVERHEIDop.gebiedsmarkering">Woonplaats</meta:user-defined>
    <meta:user-defined meta:name="DC.title">KENNISGEVING WET NATUURBESCHERMING, Mooiland, 23 woningen in Westerbeek, postcode gebied 5843 en 25 woningen in Oploo, postcodegebied 5841, Z/193516</meta:user-defined>
    <meta:user-defined meta:name="DCTERMS.W3CDTF/DCTERMS.available">2023-05-11</meta:user-defined>
    <meta:user-defined meta:name="DCTERMS.W3CDTF/OVERHEIDop.jaargang">2023</meta:user-defined>
    <meta:user-defined meta:name="OVERHEIDop.publicationIssue">5317</meta:user-defined>
    <meta:user-defined meta:name="OVERHEIDop.PrbID/DC.identifier">prb-2023-5317</meta:user-defined>
    <meta:user-defined meta:name="OVERHEIDop.versieInformatie"/>
  </office:meta>
</office:document-meta>
</file>