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eineken Netherlands Supply B.V. 129225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3 februari 2022 een aanvraag op grond van de Wet algemene bepalingen omgevingsrecht (Wabo) ontvangen van Heineken Netherlands Supply B.V. voor de inrichting aan de Burgemeester Smeetsweg 1, 2380 BC Zoeterwoude.</text:p>
            <text:p text:style-name="common-al"/>
            <text:p text:style-name="common-al">Het betreft een inrichting voor het brouwen van bier inclusief het in eigen beheer zuiveren van het daarbij vrijkomende afvalwater.</text:p>
            <text:p text:style-name="common-al"/>
            <text:p text:style-name="common-al">De aanvraag bevat de onderdelen bouwen, uitvoeren van een werk of werkzaamheid, planologisch strijdig gebruik en het onderhouden, restaureren, veranderen of slopen van een monument. De aanvraag betreft de restauratie van de Barre Molen, een rijksmonument geregistreerd onder monumentnummer 41063.</text:p>
            <text:p text:style-name="common-al"/>
            <text:p text:style-name="common-al">Gedeputeerde Staten van Zuid-Holland maken bekend dat zij het voornemen hebben de vergunning </text:p>
            <text:p text:style-name="common-al">te verlenen</text:p>
            <text:p text:style-name="common-al"/>
            <text:p text:style-name="tussenkopcur">Inzage</text:p>
            <text:p text:style-name="common-al">U kunt de ontwerpbeschikking tijdens kantooruren van 12 mei 2023 tot en met 22 juni 2023 op de volgende plaatsen inzien:</text:p>
            <text:p text:style-name="common-al">- de gemeente Zoeterwoude, Noordbuurtseweg 27 te Zoeterwoude Dorp,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92258 en het Olo nummer: 6696719.</text:p>
            <text:p text:style-name="common-al">Voor de betreffende stukken met betrekking tot deze procedure kunt u op bijgaande link klikken:</text:p>
            <text:p text:style-name="common-al"> HYPERLINK "https://loket.dcmr.nl/mozard/!suite92.scherm1007?mObj=8710202" https://loket.dcmr.nl/mozard/!suite92.scherm1007?mObj= 87102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1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1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1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258</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Heineken Netherlands Supply B.V. 1292258</meta:user-defined>
    <meta:user-defined meta:name="DCTERMS.W3CDTF/DCTERMS.available">2023-05-11</meta:user-defined>
    <meta:user-defined meta:name="DCTERMS.W3CDTF/OVERHEIDop.jaargang">2023</meta:user-defined>
    <meta:user-defined meta:name="OVERHEIDop.publicationIssue">5316</meta:user-defined>
    <meta:user-defined meta:name="OVERHEIDop.PrbID/DC.identifier">prb-2023-5316</meta:user-defined>
    <meta:user-defined meta:name="OVERHEIDop.versieInformatie"/>
  </office:meta>
</office:document-meta>
</file>