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Achtseweg Zuid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aan de Achtseweg Zuid Eindhoven.</text:p>
            <text:p text:style-name="common-al">11 mei 2023, Eindhoven.</text:p>
            <text:p text:style-name="common-al">Gedeputeerde Staten van Noord-Brabant maken bekend dat zij van U-FX B.V. een melding hebben ontvangen op grond van het Vuurwerkbesluit. De melding betreft een vuurwerkevenement met het gebruik van pyrotechnische artikelen voor theatergebruik aan de Achtseweg Zuid in Eindhoven (het Gloeilampplantsoen) ter gelegenheid van de onthulling van een beeld. De ontbranding van het vuurwerk vindt buiten plaats op 15 mei 2023 tussen 13.00 uur en 15.30 uur, de opbouw van het vuurwerk is vanaf 08.00 uur. De duur van de ontbranding van het vuurwerk is ongeveer 1 minuut.</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21686 gekoppeld. WIj verzoek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1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Achtseweg Zuid Eindhoven</meta:user-defined>
    <dc:language>nl</dc:language>
    <meta:user-defined meta:name="OVERHEIDop.locatietype/OVERHEIDop.gebiedsmarkering">Punt</meta:user-defined>
    <meta:user-defined meta:name="DC.title">Melding Vuurwerkbesluit - Achtseweg Zuid Eindhoven</meta:user-defined>
    <meta:user-defined meta:name="DCTERMS.W3CDTF/DCTERMS.available">2023-05-11</meta:user-defined>
    <meta:user-defined meta:name="DCTERMS.W3CDTF/OVERHEIDop.jaargang">2023</meta:user-defined>
    <meta:user-defined meta:name="OVERHEIDop.publicationIssue">5315</meta:user-defined>
    <meta:user-defined meta:name="OVERHEIDop.PrbID/DC.identifier">prb-2023-5315</meta:user-defined>
    <meta:user-defined meta:name="OVERHEIDop.versieInformatie"/>
  </office:meta>
</office:document-meta>
</file>