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beschikking evaluatieverslag op de locatie Achter het Arsenaal 8 en 10 Nieuwpoort     zaaknummer Z-23-42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aluatieverslag van de locatie Achter het Arsenaal 8 en 10 Nieuwpoort</text:span>
          </text:p>
            <text:p text:style-name="common-al">De Provincie Zuid-Holland heeft besloten in te stemmen met de resultaten van de sanering [en de nazorg] van de locatie Achter het Arsenaal 8 en 10 Nieuwpoor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Met dit bericht laat de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19 juni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raag beschikking evaluatieverslag op de locatie Achter het Arsenaal 8 en 10 Nieuwpoort     zaaknummer Z-23-420298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14</meta:user-defined>
    <meta:user-defined meta:name="OVERHEIDop.PrbID/DC.identifier">prb-2023-5314</meta:user-defined>
    <meta:user-defined meta:name="OVERHEIDop.versieInformatie"/>
  </office:meta>
</office:document-meta>
</file>