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rles Roelslaan 1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Charles Roelslaan 1 te Eindhoven bij voetbalvereniging FC Eindhoven.</text:p>
            <text:p text:style-name="common-al">11 me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Charles Roelslaan 1 te Eindhoven bij voetbalvereniging FC Eindhoven. Het vuurwerk vindt plaats in het voetbalstadion ter gelegenheid van de play off wedstrijden van de FC Eindhoven. </text:p>
            <text:p text:style-name="common-al">Afhankelijk van de uitslagen zal de speeldatum bekend worden. Per speelronde zal er op één datum vuurwerk ontbrand worden;</text:p>
            <text:p text:style-name="common-al">Ronde 1: 22 mei om 20.00 uur, 23 mei om 18.45 uur, 23 mei om 21.00 uur of 27 mei om 20.00 uur.</text:p>
            <text:p text:style-name="common-al">Ronde 2: 30 mei om 20.00 uur, 31 mei om 18.45 uur of 3 juni om 16.30 uur.</text:p>
            <text:p text:style-name="common-al">Ronde 3: 6 juni om 20.00 uur of 11 juni om 18.00 uur.</text:p>
            <text:p text:style-name="common-al">Zodra bekend is welke datum FC Eindhoven moet spelen wordt de aanvraag voor de overige data van de speelronde ingetrokken. De opbouw van het vuurwerk begint 5 uur voor aanvang van het vuurwerk. De duur van het vuurwerk is ongeveer 1-2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3023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Charles Roelslaan 1 Eindhoven</meta:user-defined>
    <dc:language>nl</dc:language>
    <meta:user-defined meta:name="OVERHEIDop.locatietype/OVERHEIDop.gebiedsmarkering">Punt</meta:user-defined>
    <meta:user-defined meta:name="DC.title">Melding Vuurwerkbesluit - Charles Roelslaan 1 Eindhoven</meta:user-defined>
    <meta:user-defined meta:name="DCTERMS.W3CDTF/DCTERMS.available">2023-05-11</meta:user-defined>
    <meta:user-defined meta:name="DCTERMS.W3CDTF/OVERHEIDop.jaargang">2023</meta:user-defined>
    <meta:user-defined meta:name="OVERHEIDop.publicationIssue">5313</meta:user-defined>
    <meta:user-defined meta:name="OVERHEIDop.PrbID/DC.identifier">prb-2023-5313</meta:user-defined>
    <meta:user-defined meta:name="OVERHEIDop.versieInformatie"/>
  </office:meta>
</office:document-meta>
</file>