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uytenstraat, Seringenstraat, Magnoliastraat Ell, 2022-0654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november 2022</text:p>
            <text:p text:style-name="common-al">Locatie: Luytenstraat, Seringenstraat, Magnoliastraat Ell, kadastraal bekend gemeente Hunsel, sectie F, nummers 913, 1336</text:p>
            <text:p text:style-name="common-al">Zaaknummer: 2022-06545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Luytenstraat, Seringenstraat, Magnoliastraat Ell, 2022-065451</meta:user-defined>
    <meta:user-defined meta:name="DCTERMS.W3CDTF/DCTERMS.available">2023-01-18</meta:user-defined>
    <meta:user-defined meta:name="DCTERMS.W3CDTF/OVERHEIDop.jaargang">2023</meta:user-defined>
    <meta:user-defined meta:name="OVERHEIDop.publicationIssue">531</meta:user-defined>
    <meta:user-defined meta:name="OVERHEIDop.PrbID/DC.identifier">prb-2023-531</meta:user-defined>
    <meta:user-defined meta:name="OVERHEIDop.versieInformatie"/>
  </office:meta>
</office:document-meta>
</file>