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ontwikkeling van het voormalige volkstuinencomplex nabij de Papelaan te Wees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GEM Bloemendalerpolder B.V. met betrekking op artikel 3.10, lid 1, onder b van de Wnb voor zover het betreft het opzettelijk beschadigen en vernielen van vaste voortplantingsplaatsen of rustplaatsen van exemplaren van de wezel (<text:span text:style-name="nadrukcur">Mustela nivalis</text:span>) voor de ontwikkeling van het voormalige volkstuinencomplex nabij de Papelaan te Weesp. </text:p>
            <text:p text:style-name="common-al">De werkzaamheden die effect hebben op de natuurwaarden bestaan uit het verwijderen van ruigte, struiken en bomen en het opschonen van het gebied zoals het verwijderen van schuurtjes.</text:p>
            <text:p text:style-name="common-al">De aanvraag, het besluit en de bijbehorende stukken (zaaknummer OMG-000247/DMS40079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0247/DMS40079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0247/DMS400792</meta:user-defined>
    <dc:language>nl</dc:language>
    <meta:user-defined meta:name="OVERHEIDop.locatietype/OVERHEIDop.gebiedsmarkering">Weg</meta:user-defined>
    <meta:user-defined meta:name="DC.title">Ontheffing Wet natuurbescherming voor de ontwikkeling van het voormalige volkstuinencomplex nabij de Papelaan te Weesp.</meta:user-defined>
    <meta:user-defined meta:name="DCTERMS.W3CDTF/DCTERMS.available">2023-05-10</meta:user-defined>
    <meta:user-defined meta:name="DCTERMS.W3CDTF/OVERHEIDop.jaargang">2023</meta:user-defined>
    <meta:user-defined meta:name="OVERHEIDop.externeBijlage">Ontheffing|exb-2023-23372</meta:user-defined>
    <meta:user-defined meta:name="OVERHEIDop.publicationIssue">5308</meta:user-defined>
    <meta:user-defined meta:name="OVERHEIDop.PrbID/DC.identifier">prb-2023-5308</meta:user-defined>
    <meta:user-defined meta:name="OVERHEIDop.versieInformatie"/>
  </office:meta>
</office:document-meta>
</file>