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novatie en isolatie van de woningen aan de Oermilla Tewariestraat 3 t/m 69 (oneven), Isabella Richaardsstraat 10 t/m 30 en 54 t/m 78 (even) en Nilda Pintostraat 10 en 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Woningstichting Rochdale voor de renovatie en isolatie van de woningen aan de Oermilla Tewariestraat 3 t/m 69 (oneven), Isabella Richaardsstraat 10 t/m 30 en 54 t/m 78 (even) en Nilda Pintostraat 10 en 12 te Amsterdam. De aanvraag ziet toe op de gewone dwergvleermuis en de ruige dwergvleermuis.</text:p>
            <text:p text:style-name="common-al">De aanvraag, het besluit en de bijbehorende stukken (zaaknummer OMG-006256/DMS42054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56/DMS42054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56/DMS4205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de renovatie en isolatie van de woningen aan de Oermilla Tewariestraat 3 t/m 69 (oneven), Isabella Richaardsstraat 10 t/m 30 en 54 t/m 78 (even) en Nilda Pintostraat 10 en 12 te Amsterdam</meta:user-defined>
    <meta:user-defined meta:name="DCTERMS.W3CDTF/DCTERMS.available">2023-05-10</meta:user-defined>
    <meta:user-defined meta:name="DCTERMS.W3CDTF/OVERHEIDop.jaargang">2023</meta:user-defined>
    <meta:user-defined meta:name="OVERHEIDop.externeBijlage">Ontheffing|exb-2023-23366</meta:user-defined>
    <meta:user-defined meta:name="OVERHEIDop.publicationIssue">5306</meta:user-defined>
    <meta:user-defined meta:name="OVERHEIDop.PrbID/DC.identifier">prb-2023-5306</meta:user-defined>
    <meta:user-defined meta:name="OVERHEIDop.versieInformatie"/>
  </office:meta>
</office:document-meta>
</file>