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aan de Crombacherstraat te Kerkr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mevrouw J.A.E. Pijpers (wonende te Kerkrade) het volgende perceel:</text:p>
            <text:p text:style-name="al"/>
            <text:p text:style-name="al">Kadastrale gemeente Kerkrade, sectie K, nummer 3160, ter grootte van 0.39.12 ha</text:p>
            <text:p text:style-name="al"/>
            <text:p text:style-name="al">De Buitenring Parkstad Limburg (N300) is een ringweg rondom de stadsregio Parkstad Limburg en is aangelegd met het doel zorg te dragen voor de vlotte verbinding tussen gemeenten in de regio. Door de aanleg van deze provinciale weg moest de Provincie Limburg parallel langs de N300 een nieuwe landbouwontsluitingsweg aanleggen om een aantal naastgelegen landbouwpercelen te kunnen ontsluiten op het openbare wegennet. </text:p>
            <text:p text:style-name="al">De gehele landbouwontsluitingsweg is in eigendom van de Provincie, op twee percelen na. Deze twee percelen zijn nog eigendom van mevrouw Pijpers, en dienen nog in eigendom te komen van de Provincie Limburg. Provincie Limburg is voornemens deze twee percelen te verwerven, en ter compensatie verkrijgt mevrouw Pijpers het nabij gelegen natuurperceel Kerkrade K 3160, met een instandhoudingsverplichting ten behoeve van de natuur. De Provincie Limburg meent dat mevrouw Pijpers als enige serieuze gegadigde in aanmerking komt voor de overdracht van bovenstaand perceel aangezien zij als enige gronden afstaat ten behoeve van de ontsluitingsweg.</text:p>
            <text:p text:style-name="al"/>
            <text:p text:style-name="al">De Provincie Limburg gaat 20 dagen na de datum van deze publicatie over tot het verkopen en leveren van gronden aan mevrouw J.A.E. Pijpers. Andere partijen die eveneens menen als serieuze gegadigde in aanmerking te komen, kunnen zich binnen 20 dagen na datum van deze publicatie gemotiveerd melden bij de Provincie Limburg. Dit kan door het versturen van een e-mail aan vastgoedbeheer@prvlimburg.nl, onder vermelding van: ‘Perceel Crombacherstraat Kerkrade - BPL’.</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tot verkoop grond van de Provincie Limburg aan de Crombacherstraat te Kerkrade</meta:user-defined>
    <meta:user-defined meta:name="DCTERMS.W3CDTF/DCTERMS.available">2023-05-10</meta:user-defined>
    <meta:user-defined meta:name="DCTERMS.W3CDTF/OVERHEIDop.jaargang">2023</meta:user-defined>
    <meta:user-defined meta:name="OVERHEIDop.publicationIssue">5305</meta:user-defined>
    <meta:user-defined meta:name="OVERHEIDop.PrbID/DC.identifier">prb-2023-5305</meta:user-defined>
    <meta:user-defined meta:name="OVERHEIDop.versieInformatie"/>
  </office:meta>
</office:document-meta>
</file>