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plaatsing van aanduidingsborden, op de N347, provinciale weg Haaksbergen - Ommen, tussen hectometerpunten 16.600 en 17.700 en op de N350, provinciale weg Holten - Wierden, ter hoogte van hectometerpunt 0.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23 ontvingen wij een aanvraag voor een ontheffing plaatsing van aanduidingsborden voor de locatie op de N347, provinciale weg Haaksbergen - Ommen, tussen hectometerpunten 16.600 en 17.700 en op de N350, provinciale weg Holten - Wierden, ter hoogte van hectometerpunt 0.500. In het bijzonder gaat het hier om het plaatsen van omleidingsborden in verband met werkzaamheden aan de A1 van 4 juni 2023 05.00 uur tot en met 11 juni 2023 12.30 uur. Gedeputeerde Staten hebben besloten dat de ontheffing plaatsing van aanduidingsborden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9 mei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30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30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30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347, provinciale weg Haaksbergen - Ommen, tussen hectometerpunten 16.600 en 17.700 en op de N350, provinciale weg Holten - Wierden, ter hoogte van hectometerpunt 0.500</meta:user-defined>
    <dc:language>nl</dc:language>
    <meta:user-defined meta:name="OVERHEIDop.locatietype/OVERHEIDop.gebiedsmarkering">Lijn</meta:user-defined>
    <meta:user-defined meta:name="DC.title">Kennisgeving besluit op ontheffing plaatsing van aanduidingsborden, op de N347, provinciale weg Haaksbergen - Ommen, tussen hectometerpunten 16.600 en 17.700 en op de N350, provinciale weg Holten - Wierden, ter hoogte van hectometerpunt 0.500</meta:user-defined>
    <meta:user-defined meta:name="DCTERMS.W3CDTF/DCTERMS.available">2023-05-10</meta:user-defined>
    <meta:user-defined meta:name="DCTERMS.W3CDTF/OVERHEIDop.jaargang">2023</meta:user-defined>
    <meta:user-defined meta:name="OVERHEIDop.publicationIssue">5302</meta:user-defined>
    <meta:user-defined meta:name="OVERHEIDop.PrbID/DC.identifier">prb-2023-5302</meta:user-defined>
    <meta:user-defined meta:name="OVERHEIDop.versieInformatie"/>
  </office:meta>
</office:document-meta>
</file>