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werk/object/beplanting weg, in de N343, provinciale weg Oldenzaal - Slagharen, ter hoogte van hectometerpunt 46.025</text:p>
      <text:section text:name="zakelijke-mededeling_id1-3-2" text:style-name="zakelijke-mededeling">
        <text:section text:name="zakelijke-mededeling-tekst_id1-3-2-1" text:style-name="zakelijke-mededeling-tekst">
          <text:section text:name="tekst_id1-3-2-1-1" text:style-name="tekst">
            <text:p text:style-name="common-al">Op 13 april 2023 ontvingen wij een aanvraag voor een ontheffing werk/object/beplanting weg voor de locatie in de N343, provinciale weg Oldenzaal - Slagharen, ter hoogte van hectometerpunt 46.025. In het bijzonder gaat het hier om het nemen van tijdelijke verkeersmaatregelen, waaronder het plaatsen van gele borden, ten behoeve van onderhoud aan een stuw voor 22 mei 2023. Gedeputeerde Staten hebben besloten dat de ontheffing werk/object/beplanting weg wordt verleend.</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is gestart op 9 mei 2023.</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301</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301</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301</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in de N343, provinciale weg Oldenzaal - Slagharen, ter hoogte van hectometerpunt 46.025</meta:user-defined>
    <dc:language>nl</dc:language>
    <meta:user-defined meta:name="OVERHEIDop.locatietype/OVERHEIDop.gebiedsmarkering">Punt</meta:user-defined>
    <meta:user-defined meta:name="DC.title">Kennisgeving besluit op ontheffing werk/object/beplanting weg, in de N343, provinciale weg Oldenzaal - Slagharen, ter hoogte van hectometerpunt 46.025</meta:user-defined>
    <meta:user-defined meta:name="DCTERMS.W3CDTF/DCTERMS.available">2023-05-10</meta:user-defined>
    <meta:user-defined meta:name="DCTERMS.W3CDTF/OVERHEIDop.jaargang">2023</meta:user-defined>
    <meta:user-defined meta:name="OVERHEIDop.publicationIssue">5301</meta:user-defined>
    <meta:user-defined meta:name="OVERHEIDop.PrbID/DC.identifier">prb-2023-5301</meta:user-defined>
    <meta:user-defined meta:name="OVERHEIDop.versieInformatie"/>
  </office:meta>
</office:document-meta>
</file>