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kabels en leidingen, in de N332, provinciale weg Raalte - grens Gelderland, tussen hectometerpunten 2.500 en 3.360</text:p>
      <text:section text:name="zakelijke-mededeling_id1-3-2" text:style-name="zakelijke-mededeling">
        <text:section text:name="zakelijke-mededeling-tekst_id1-3-2-1" text:style-name="zakelijke-mededeling-tekst">
          <text:section text:name="tekst_id1-3-2-1-1" text:style-name="tekst">
            <text:p text:style-name="common-al">Op 4 april 2023 ontvingen wij een aanvraag voor een ontheffing kabels en leidingen voor de locatie in de N332, provinciale weg Raalte - grens Gelderland, tussen hectometerpunten 2.500 en 3.360. In het bijzonder gaat het hier onder andere om het verwijderen en vervangen van werken, leidingen koppelen en afdoppen en het verwijderen van grasbetonstenen. Gedeputeerde Staten hebben besloten dat de ontheffing kabels en leiding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9 me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30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0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0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in de N332, provinciale weg Raalte - grens Gelderland, tussen hectometerpunten 2.500 en 3.360</meta:user-defined>
    <dc:language>nl</dc:language>
    <meta:user-defined meta:name="OVERHEIDop.locatietype/OVERHEIDop.gebiedsmarkering">Lijn</meta:user-defined>
    <meta:user-defined meta:name="DC.title">Kennisgeving besluit op ontheffing kabels en leidingen, in de N332, provinciale weg Raalte - grens Gelderland, tussen hectometerpunten 2.500 en 3.360</meta:user-defined>
    <meta:user-defined meta:name="DCTERMS.W3CDTF/DCTERMS.available">2023-05-10</meta:user-defined>
    <meta:user-defined meta:name="DCTERMS.W3CDTF/OVERHEIDop.jaargang">2023</meta:user-defined>
    <meta:user-defined meta:name="OVERHEIDop.publicationIssue">5300</meta:user-defined>
    <meta:user-defined meta:name="OVERHEIDop.PrbID/DC.identifier">prb-2023-5300</meta:user-defined>
    <meta:user-defined meta:name="OVERHEIDop.versieInformatie"/>
  </office:meta>
</office:document-meta>
</file>