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 in de N765, provinciale weg Kampen - Ramspol, ter hoogte van hectometerpunt 17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2 ontvingen wij een aanvraag voor een ontheffing kabels en leidingen in de N765, provinciale weg Kampen - Ramspol, ter hoogte van hectometerpunt 17.1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0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N765, provinciale weg Kampen - Ramspol, ter hoogte van hectometerpunt 17.100</meta:user-defined>
    <dc:language>nl</dc:language>
    <meta:user-defined meta:name="OVERHEIDop.locatietype/OVERHEIDop.gebiedsmarkering">Vlak</meta:user-defined>
    <meta:user-defined meta:name="DC.title">Kennisgeving besluit op ontheffing kabels en leidingen in de N765, provinciale weg Kampen - Ramspol, ter hoogte van hectometerpunt 17.100</meta:user-defined>
    <meta:user-defined meta:name="DCTERMS.W3CDTF/DCTERMS.available">2023-01-02</meta:user-defined>
    <meta:user-defined meta:name="DCTERMS.W3CDTF/OVERHEIDop.jaargang">2023</meta:user-defined>
    <meta:user-defined meta:name="OVERHEIDop.publicationIssue">53</meta:user-defined>
    <meta:user-defined meta:name="OVERHEIDop.PrbID/DC.identifier">prb-2023-53</meta:user-defined>
    <meta:user-defined meta:name="OVERHEIDop.versieInformatie"/>
  </office:meta>
</office:document-meta>
</file>