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57, provinciale weg Wijthmen - Dalfsen, ter hoogte van hectometerpunt 6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ontvingen wij een aanvraag voor een ontheffing plaatsing van aanduidingsborden voor de locatie op de N757, provinciale weg Wijthmen - Dalfsen, ter hoogte van hectometerpunt 6.420. In het bijzonder gaat het hier om het plaatsen van tijdelijke bewegwijzering voor de Station tot Station Loop van 9 mei tot en met 1 juni 2023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7, provinciale weg Wijthmen - Dalfsen, ter hoogte van hectometerpunt 6.420</meta:user-defined>
    <dc:language>nl</dc:language>
    <meta:user-defined meta:name="OVERHEIDop.locatietype/OVERHEIDop.gebiedsmarkering">Punt</meta:user-defined>
    <meta:user-defined meta:name="DC.title">Kennisgeving besluit op ontheffing plaatsing van aanduidingsborden, op de N757, provinciale weg Wijthmen - Dalfsen, ter hoogte van hectometerpunt 6.420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92</meta:user-defined>
    <meta:user-defined meta:name="OVERHEIDop.PrbID/DC.identifier">prb-2023-5292</meta:user-defined>
    <meta:user-defined meta:name="OVERHEIDop.versieInformatie"/>
  </office:meta>
</office:document-meta>
</file>