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07, provinciale weg grens Flevoland - Kampen, tussen hectometerpunten 109.420 en 109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ontvingen wij een aanvraag voor een ontheffing plaatsing van aanduidingsborden voor de locatie op de N307, provinciale weg grens Flevoland - Kampen, tussen hectometerpunten 109.420 en 109.630. In het bijzonder gaat het hier om het plaatsen van omleidingsborden in verband met werkzaamheden aan de A6 van 9 juni 2023 22.00 uur tot en met 12 juni 2023 05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9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07, provinciale weg grens Flevoland - Kampen, tussen hectometerpunten 109.420 en 109.63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07, provinciale weg grens Flevoland - Kampen, tussen hectometerpunten 109.420 en 109.630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91</meta:user-defined>
    <meta:user-defined meta:name="OVERHEIDop.PrbID/DC.identifier">prb-2023-5291</meta:user-defined>
    <meta:user-defined meta:name="OVERHEIDop.versieInformatie"/>
  </office:meta>
</office:document-meta>
</file>