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ningstichting De Zaligheden, Mezenhof, 5512 AN te Vessem, Z/190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mei 2023 een ontheffing ingevolge artikel 3.8, eerste lid, van de Wet natuurbescherming hebben<text:span text:style-name="nadrukvet"> <text:span text:style-name="nadrukondlijn">verleend</text:span></text:span> (kenmerk: Z/190743-353918) aan Woningstichting De Zaligheden, Dijk 16, 5521 AX te Eersel, voor de renovatie van diverse woningen aan het Mezenhof, 5512 AN te Vessem, in de gemeente Eersel. De ontheffing is geldig voor de periode tot en met 31 oktober 2024. </text:p>
            <text:p text:style-name="common-al">De aanvraag, het besluit en de bijbehorende stukken liggen vanaf 10 mei 2023 tot en met 20 jun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0743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8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8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8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0743</meta:user-defined>
    <dc:language>nl</dc:language>
    <meta:user-defined meta:name="OVERHEIDop.locatietype/OVERHEIDop.gebiedsmarkering">Weg</meta:user-defined>
    <meta:user-defined meta:name="DC.title">KENNISGEVING WET NATUURBESCHERMING, Woningstichting De Zaligheden, Mezenhof, 5512 AN te Vessem, Z/190743</meta:user-defined>
    <meta:user-defined meta:name="DCTERMS.W3CDTF/DCTERMS.available">2023-05-10</meta:user-defined>
    <meta:user-defined meta:name="DCTERMS.W3CDTF/OVERHEIDop.jaargang">2023</meta:user-defined>
    <meta:user-defined meta:name="OVERHEIDop.publicationIssue">5289</meta:user-defined>
    <meta:user-defined meta:name="OVERHEIDop.PrbID/DC.identifier">prb-2023-5289</meta:user-defined>
    <meta:user-defined meta:name="OVERHEIDop.versieInformatie"/>
  </office:meta>
</office:document-meta>
</file>