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Sportpark de Braak 7 H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het Sportpark de Braak 7 te Helmond.</text:p>
            <text:p text:style-name="common-al">10 mei 2023, Helmond.</text:p>
            <text:p text:style-name="common-al">Gedeputeerde Staten van Noord-Brabant maken bekend dat zij van Caffero GmbH een melding hebben ontvangen op grond van het Vuurwerkbesluit. De melding betreft een vuurwerkevenement met het gebruik van pyrotechnische artikelen voor theatergebruik aan het Sportpark de Braak 7 te Helmond ter gelegenheid van een voetbalwedstijd van Helmond Sport. De ontbranding van het vuurwerk vindt buiten plaats op 19 mei 2023 tussen 19.45 uur en 20.30 uur.  De opbouw van het vuurwerk is vanaf 15.00 uur. De duur van het vuurwerk is ongeveer 1 minuut.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22687 gekoppeld. Wij verzoekn u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8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8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8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Vuurwerk Sportpark de Braak 7 Helmond</meta:user-defined>
    <dc:language>nl</dc:language>
    <meta:user-defined meta:name="OVERHEIDop.locatietype/OVERHEIDop.gebiedsmarkering">Punt</meta:user-defined>
    <meta:user-defined meta:name="DC.title">Melding Vuurwerkbesluit - Sportpark de Braak 7 Helmond</meta:user-defined>
    <meta:user-defined meta:name="DCTERMS.W3CDTF/DCTERMS.available">2023-05-10</meta:user-defined>
    <meta:user-defined meta:name="DCTERMS.W3CDTF/OVERHEIDop.jaargang">2023</meta:user-defined>
    <meta:user-defined meta:name="OVERHEIDop.publicationIssue">5288</meta:user-defined>
    <meta:user-defined meta:name="OVERHEIDop.PrbID/DC.identifier">prb-2023-5288</meta:user-defined>
    <meta:user-defined meta:name="OVERHEIDop.versieInformatie"/>
  </office:meta>
</office:document-meta>
</file>