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Siciliëweg 38, Amsterdam - Renewi Westpoort B.V. - het aanpassen van de bestaande blokkenwanden en het aanleggen van verkeersdrem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e bestaande blokkenwanden en het aanleggen van verkeersdrempels. Aanvrager: Renewi Westpoort B.V. Zaaknummer: 1192395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5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215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Siciliëweg 38, Amsterdam - Renewi Westpoort B.V. - het aanpassen van de bestaande blokkenwanden en het aanleggen van verkeersdrempels</meta:user-defined>
    <meta:user-defined meta:name="DCTERMS.W3CDTF/DCTERMS.available">2023-05-10</meta:user-defined>
    <meta:user-defined meta:name="DCTERMS.W3CDTF/OVERHEIDop.jaargang">2023</meta:user-defined>
    <meta:user-defined meta:name="OVERHEIDop.publicationIssue">5284</meta:user-defined>
    <meta:user-defined meta:name="OVERHEIDop.PrbID/DC.identifier">prb-2023-5284</meta:user-defined>
    <meta:user-defined meta:name="OVERHEIDop.versieInformatie"/>
  </office:meta>
</office:document-meta>
</file>