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2 droogstanden (DS1-DS2) door 2 nieuwe droogstanden (DS5-DS6),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2 droogstanden (DS1-DS2) door 2 nieuwe droogstanden (DS5-DS6), Oxystaalfabriek 2. Ontvangstdatum aanvraag: 25-04-2023 Aanvrager: Tata Steel IJmuiden B.V. Zaaknummer: 1199330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5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8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151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2 droogstanden (DS1-DS2) door 2 nieuwe droogstanden (DS5-DS6), Oxystaalfabriek 2</meta:user-defined>
    <meta:user-defined meta:name="DCTERMS.W3CDTF/DCTERMS.available">2023-05-10</meta:user-defined>
    <meta:user-defined meta:name="DCTERMS.W3CDTF/OVERHEIDop.jaargang">2023</meta:user-defined>
    <meta:user-defined meta:name="OVERHEIDop.publicationIssue">5282</meta:user-defined>
    <meta:user-defined meta:name="OVERHEIDop.PrbID/DC.identifier">prb-2023-5282</meta:user-defined>
    <meta:user-defined meta:name="OVERHEIDop.versieInformatie"/>
  </office:meta>
</office:document-meta>
</file>