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B.V. te Lelystad ontheffing tijdelijk en uitzonderlijk gebruik ingevolge de Wet luchtvaart onder kenmerk 2023-FUMO-0075855.</text:p>
            <text:p text:style-name="common-al">Betreft: het buiten een luchthaven landen en opstijgen met een helikopter op het terrein van Meldkamer Noord-Nederland op 13 mei 2023.</text:p>
            <text:p text:style-name="common-al">Locatie: Noorderend 4 te Drachten.</text:p>
            <text:p text:style-name="common-al">Besluit verzonden: 8 me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80</meta:user-defined>
    <meta:user-defined meta:name="OVERHEIDop.PrbID/DC.identifier">prb-2023-5280</meta:user-defined>
    <meta:user-defined meta:name="OVERHEIDop.versieInformatie"/>
  </office:meta>
</office:document-meta>
</file>