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N HOVEN-HENDRIKS VOF, STEVENSBEEKSEWEG 3, 5845 ER SINT-ANTHONIS, Z/186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januari 2023 in het kader van de Wet natuurbescherming een besluit nemen op een verzoek tot het gedeeltelijk intrekken van een Wet natuurbeschermingsvergunning.</text:p>
            <text:p text:style-name="common-al">Het betreft de gedeeltelijke intrekking van de vergunning (kenmerk: 2016/38132, zaaknummer 2016-0170) d.d. 26 mei 2016 van Van den Hoven-Hendriks VOF, voor de veehouderij gelegen aan de Stevensbeekseweg 3, 5845 ER Sint-Anthonis, in de gemeente Land van Cuijk, ten gunste van het projectvan Dierenpark Overloon Vastgoed BV, gevestigd aan de Stevensbeekseweg 21, 5825 JB te Overloon, voor het bedrijf gelegen aan de Stevensbeekseweg 21, 5825 JB te Overloon, in de gemeente Land van Cuijk. </text:p>
            <text:p text:style-name="common-al">Het verzoek, het besluit en de bijbehorende stukken liggen vanaf 18 januari 2023 tot en met 1 maart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 maart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6436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436</meta:user-defined>
    <dc:language>nl</dc:language>
    <meta:user-defined meta:name="OVERHEIDop.locatietype/OVERHEIDop.gebiedsmarkering">Adres</meta:user-defined>
    <meta:user-defined meta:name="DC.title">Kennisgeving Wet natuurbescherming, VAN DEN HOVEN-HENDRIKS VOF, STEVENSBEEKSEWEG 3, 5845 ER SINT-ANTHONIS, Z/186436</meta:user-defined>
    <meta:user-defined meta:name="DCTERMS.W3CDTF/DCTERMS.available">2023-01-18</meta:user-defined>
    <meta:user-defined meta:name="DCTERMS.W3CDTF/OVERHEIDop.jaargang">2023</meta:user-defined>
    <meta:user-defined meta:name="OVERHEIDop.publicationIssue">528</meta:user-defined>
    <meta:user-defined meta:name="OVERHEIDop.PrbID/DC.identifier">prb-2023-528</meta:user-defined>
    <meta:user-defined meta:name="OVERHEIDop.versieInformatie"/>
  </office:meta>
</office:document-meta>
</file>