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7653945 - Bedrijvenpark Twente 15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het vervangen van gevelreclame i.v.m. nieuwe huisstijl</text:p>
            <text:p text:style-name="common-al">Locatie : Bedrijvenpark Twente 15 Almelo</text:p>
            <text:p text:style-name="common-al">Datum besluit : 8 mei 2023</text:p>
            <text:p text:style-name="common-al">Zaaknummer ODRN: W.Z23.10275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7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Overijssel – Verlengingsbesluit omgevingsvergunning – OLO 7653945 - Bedrijvenpark Twente 15 Almelo</meta:user-defined>
    <meta:user-defined meta:name="DCTERMS.W3CDTF/DCTERMS.available">2023-05-10</meta:user-defined>
    <meta:user-defined meta:name="DCTERMS.W3CDTF/OVERHEIDop.jaargang">2023</meta:user-defined>
    <meta:user-defined meta:name="OVERHEIDop.publicationIssue">5279</meta:user-defined>
    <meta:user-defined meta:name="OVERHEIDop.PrbID/DC.identifier">prb-2023-5279</meta:user-defined>
    <meta:user-defined meta:name="OVERHEIDop.versieInformatie"/>
  </office:meta>
</office:document-meta>
</file>