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Veemarktstraat 44 te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in Veemarktstraat 44 (poppodium 013) te Tilburg.</text:p>
            <text:p text:style-name="common-al">10 mei 2023, Tilburg.</text:p>
            <text:p text:style-name="common-al">Gedeputeerde Staten van Noord-Brabant maken bekend dat zij van Pyrofoor de Amsterdam BV een melding hebben ontvangen op grond van het Vuurwerkbesluit. De melding betreft een vuurwerkevenement met het gebruik van pyrotechnische artikelen voor theatergebruik in de Veemarktstraat 44 (poppodium 013) bij het optreden van een band. De ontbranding van het vuurwerk vindt binnen plaats op 21 juni 2023 tussen 20.00 uur en 23.59 uur. De opbouw van het vuurwerk begint om 10.00 uur. De duur van het vuurwerk is ongeveer 1 minuut.</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3-022847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7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7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7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Melding vuurwerk op locatie Veemarktstraat 44, Tilburg</meta:user-defined>
    <dc:language>nl</dc:language>
    <meta:user-defined meta:name="OVERHEIDop.locatietype/OVERHEIDop.gebiedsmarkering">Punt</meta:user-defined>
    <meta:user-defined meta:name="DC.title">Melding Vuurwerkbesluit - Veemarktstraat 44 te Tilburg</meta:user-defined>
    <meta:user-defined meta:name="DCTERMS.W3CDTF/DCTERMS.available">2023-05-10</meta:user-defined>
    <meta:user-defined meta:name="DCTERMS.W3CDTF/OVERHEIDop.jaargang">2023</meta:user-defined>
    <meta:user-defined meta:name="OVERHEIDop.publicationIssue">5278</meta:user-defined>
    <meta:user-defined meta:name="OVERHEIDop.PrbID/DC.identifier">prb-2023-5278</meta:user-defined>
    <meta:user-defined meta:name="OVERHEIDop.versieInformatie"/>
  </office:meta>
</office:document-meta>
</file>