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Het Schaapsdijk 78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Schaapsdijk 78 te Eindhoven.</text:p>
            <text:p text:style-name="common-al">10 mei 2023, Eindhoven.</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Het Schaapsdijk 78 te Eindhoven ter gelegenheid van een gender reveal. De ontbranding van het vuurwerk vindt buiten plaats op 20 mei 2023 tussen 15.45 uur en 17.30 uur. De opbouw van het vuurwerk start om 13.00 uur. De duur van het vuurwerk is ongeveer 1 minuut en er zal gebruik gemaakt worden van geluidsarm vuurwerk (fontein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22719 gekoppeld. Wij verzoeke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Het Schaapsdijk 78 Eindhoven</meta:user-defined>
    <dc:language>nl</dc:language>
    <meta:user-defined meta:name="OVERHEIDop.locatietype/OVERHEIDop.gebiedsmarkering">Punt</meta:user-defined>
    <meta:user-defined meta:name="DC.title">Melding Vuurwerkbesluit - Het Schaapsdijk 78 Eindhoven</meta:user-defined>
    <meta:user-defined meta:name="DCTERMS.W3CDTF/DCTERMS.available">2023-05-10</meta:user-defined>
    <meta:user-defined meta:name="DCTERMS.W3CDTF/OVERHEIDop.jaargang">2023</meta:user-defined>
    <meta:user-defined meta:name="OVERHEIDop.publicationIssue">5277</meta:user-defined>
    <meta:user-defined meta:name="OVERHEIDop.PrbID/DC.identifier">prb-2023-5277</meta:user-defined>
    <meta:user-defined meta:name="OVERHEIDop.versieInformatie"/>
  </office:meta>
</office:document-meta>
</file>