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inrichten van een werk- en opslaglocatie renovatie Hoogoven 6 op de laydown are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werk- en opslaglocatie op de laydown area voor tijdelijke projecten ten behoeve van de renovatie van Hoogoven 6. Datum besluit: 12 januari 2023 Aanvrager: Tata Steel IJmuiden B.V. Zaaknummer: 115349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94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inrichten van een werk- en opslaglocatie renovatie Hoogoven 6 op de laydown area</meta:user-defined>
    <meta:user-defined meta:name="OVERHEIDop.datumEindeReactietermijn">2023-02-24</meta:user-defined>
    <meta:user-defined meta:name="OVERHEIDop.terinzageleggingBG">https://mozardloket.odnzkg.nl/mozard/!suite42.scherm1260?mObj=1309946</meta:user-defined>
    <meta:user-defined meta:name="DCTERMS.W3CDTF/DCTERMS.available">2023-01-18</meta:user-defined>
    <meta:user-defined meta:name="DCTERMS.W3CDTF/OVERHEIDop.jaargang">2023</meta:user-defined>
    <meta:user-defined meta:name="OVERHEIDop.publicationIssue">527</meta:user-defined>
    <meta:user-defined meta:name="OVERHEIDop.PrbID/DC.identifier">prb-2023-527</meta:user-defined>
    <meta:user-defined meta:name="OVERHEIDop.versieInformatie"/>
  </office:meta>
</office:document-meta>
</file>