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18-1-4">
      <style:table-column-properties/>
    </style:style>
    <text:list-style style:name="id1-3-2-2-2-18-1-5-1-1-1">
      <text:list-level-style-bullet style:num-suffix="" text:bullet-char="​" text:level="1">
        <style:list-level-properties text:min-label-width="10mm"/>
      </text:list-level-style-bullet>
    </text:list-style>
    <text:list-style style:name="id1-3-2-2-2-18-1-5-1-1-1-1">
      <text:list-level-style-bullet style:num-suffix="" text:bullet-char="​" text:level="1">
        <style:list-level-properties text:min-label-width="10mm"/>
      </text:list-level-style-bullet>
    </text:list-style>
    <text:list-style style:name="id1-3-2-2-2-18-1-5-1-2-1">
      <text:list-level-style-bullet style:num-suffix="" text:bullet-char="​" text:level="1">
        <style:list-level-properties text:min-label-width="10mm"/>
      </text:list-level-style-bullet>
    </text:list-style>
    <text:list-style style:name="id1-3-2-2-2-18-1-5-1-2-1-1">
      <text:list-level-style-bullet style:num-suffix="" text:bullet-char="​" text:level="1">
        <style:list-level-properties text:min-label-width="10mm"/>
      </text:list-level-style-bullet>
    </text:list-style>
    <text:list-style style:name="id1-3-2-2-2-18-1-5-1-3-1">
      <text:list-level-style-bullet style:num-suffix="" text:bullet-char="​" text:level="1">
        <style:list-level-properties text:min-label-width="10mm"/>
      </text:list-level-style-bullet>
    </text:list-style>
    <text:list-style style:name="id1-3-2-2-2-18-1-5-1-3-1-1">
      <text:list-level-style-bullet style:num-suffix="" text:bullet-char="​" text:level="1">
        <style:list-level-properties text:min-label-width="10mm"/>
      </text:list-level-style-bullet>
    </text:list-style>
    <text:list-style style:name="id1-3-2-2-2-18-1-5-1-4-1">
      <text:list-level-style-bullet style:num-suffix="" text:bullet-char="​" text:level="1">
        <style:list-level-properties text:min-label-width="10mm"/>
      </text:list-level-style-bullet>
    </text:list-style>
    <text:list-style style:name="id1-3-2-2-2-18-1-5-1-4-1-1">
      <text:list-level-style-bullet style:num-suffix=""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office:automatic-styles>
  <office:body>
    <office:text>
      <text:p text:style-name="new_page_staatscourant"/>
      <text:p text:style-name="single-kop-titel">Derde wijziging van het Algemeen Plafondbesluit 2023</text:p>
      <text:section text:name="regeling_id1-3-2" text:style-name="regeling">
        <text:section text:name="aanhef_id1-3-2-1" text:style-name="aanhef">
          <text:section text:name="preambule_id1-3-2-1-1" text:style-name="preambule">
            <text:p text:style-name="al">Bekendmaking van het besluit van 4 april 2023 - zaaknummer 2023-000437</text:p>
            <text:p text:style-name="al"/>
            <text:p text:style-name="al">
            <text:span text:style-name="nadrukvet">Gedeputeerde Staten van Gelderland</text:span>
          </text:p>
            <text:p text:style-name="al">Gelet op artikel 4:25, eerste lid, van de Algemene wet Bestuursrecht en het bepaalde in artikel 4 van de Algemene subsidieverordening Gelderland 2016;</text:p>
            <text:p text:style-name="al"/>
            <text:p text:style-name="al">
            <text:span text:style-name="nadrukvet">Besluiten</text:span>
          </text:p>
            <text:p text:style-name="al">Vast te stellen de derde wijziging van het Algemeen Plafondbeslui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 </text:p>
            <text:p text:style-name="al"/>
            <text:p text:style-name="al">1. De volgende subsidieplafonds worden gewijzigd:</text:p>
            <text:p text:style-name="al"/>
            <text:p text:style-name="al">a. ten behoeve van het subsidieplafond van artikel 2.2.1, aanhef en onder a, b, c en d van de Regels Subsidieverlening Gelderland 2023 voor de regeling Landschap en biodiversiteit wordt het subsidieplafond verlaagd naar een bedrag van € 0; </text:p>
            <text:p text:style-name="al">b. de in de bijlage ‘Overzicht subsidieplafonds’ onder ‘Meerjarige subsidieplafonds Regels Subsidieverlening Gelderland 2023’ genoemde einddatum van de looptijd van het subsidieplafond van paragraaf 2.21, van de regeling Circulaire mestverwerking wordt gewijzigd van 30 april 2024 naar 30 april 2025; </text:p>
            <text:p text:style-name="al">c. de in de bijlage ‘Overzicht subsidieplafonds’ onder ‘Meerjarige subsidieplafonds Regels Subsidieverlening Gelderland 2023’ genoemde benaming van paragraaf 8.9, van de Regels Subsidieverordening Gelderland 2023 wordt gewijzigd naar Transitieplan industriële productieprocessen; </text:p>
            <text:p text:style-name="al">d. ten behoeve van het subsidieplafond van artikel 9.3.2, aanhef en onder a, van de Regels Subsidieverlening Gelderland 2023 voor de regeling Subsidieregeling Regio Deal Foodvalley en Regio Deal Veluwe wordt het subsidieplafond verlaagd met een bedrag van € 1.000.000.</text:p>
            <text:p text:style-name="al"/>
            <text:p text:style-name="al">2. Het Algemeen Plafondbesluit 2023 (PB 2022,13708) wordt als volgt gewijzigd:</text:p>
            <text:p text:style-name="al"/>
            <text:p text:style-name="al">a. in de bijlage ‘Overzicht subsidieplafonds’ wordt onder ‘‘Subsidieplafonds Regels Subsidieverlening Gelderland 2023’ het subsidieplafond van artikel 2.2.1, aanhef en onder a, b, c en d vervangen door:</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paragraaf 2.21 van de regeling Circulaire mestverwerking vervangen door:</text:p>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cell_frame_all" table:number-rows-spanned="1" table:number-columns-spanned="1">
                    <text:list text:style-name="id1-3-2-2-2-18-1-5-1-1-1">
                      <text:list-item text:style-override="id1-3-2-2-2-18-1-5-1-1-1-1">
                        <text:number/>
                        <text:p text:style-name="table_al">Paragraaf 2.21</text:p>
                      </text:list-item>
                    </text:list>
                  </table:table-cell>
                  <table:table-cell table:style-name="cell_frame_all" table:number-rows-spanned="1" table:number-columns-spanned="1">
                    <text:list text:style-name="id1-3-2-2-2-18-1-5-1-2-1">
                      <text:list-item text:style-override="id1-3-2-2-2-18-1-5-1-2-1-1">
                        <text:number/>
                        <text:p text:style-name="table_al">Circulaire mestverwerking</text:p>
                      </text:list-item>
                    </text:list>
                  </table:table-cell>
                  <table:table-cell table:style-name="cell_frame_all" table:number-rows-spanned="1" table:number-columns-spanned="1">
                    <text:list text:style-name="id1-3-2-2-2-18-1-5-1-3-1">
                      <text:list-item text:style-override="id1-3-2-2-2-18-1-5-1-3-1-1">
                        <text:number/>
                        <text:p text:style-name="table_al">30-4-2025</text:p>
                      </text:list-item>
                    </text:list>
                  </table:table-cell>
                  <table:table-cell table:style-name="cell_frame_all" table:number-rows-spanned="1" table:number-columns-spanned="1">
                    <text:list text:style-name="id1-3-2-2-2-18-1-5-1-4-1">
                      <text:list-item text:style-override="id1-3-2-2-2-18-1-5-1-4-1-1">
                        <text:number/>
                        <text:p text:style-name="table_al">€ 6.500.000</text:p>
                      </text:list-item>
                    </text:list>
                  </table:table-cell>
                </table:table-row>
              </table:table>
              <text:p text:style-name="table_bottom"/>
            </text:section>
            <text:p text:style-name="al"/>
            <text:p text:style-name="al">c. in de bijlage ‘Overzicht subsidieplafonds’ wordt onder ‘Meerjarige subsidieplafonds Regels Subsidieverlening Gelderland 2023’ het subsidieplafond van paragraaf 8.9 van de regeling Transitieplan industriële productieprocessen vervangen door:</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Paragraaf 8.9</text:p>
                  </table:table-cell>
                  <table:table-cell table:style-name="cell_frame_all" table:number-rows-spanned="1" table:number-columns-spanned="1">
                    <text:p text:style-name="table_al">Transitieplan industriële productieprocessen</text:p>
                  </table:table-cell>
                  <table:table-cell table:style-name="cell_frame_all" table:number-rows-spanned="1" table:number-columns-spanned="1">
                    <text:p text:style-name="table_al">30-4-2025</text:p>
                  </table:table-cell>
                  <table:table-cell table:style-name="cell_frame_all" table:number-rows-spanned="1" table:number-columns-spanned="1">
                    <text:p text:style-name="table_al">€ 2.500.000</text:p>
                  </table:table-cell>
                </table:table-row>
              </table:table>
              <text:p text:style-name="table_bottom"/>
            </text:section>
            <text:p text:style-name="al"/>
            <text:p text:style-name="al">d. in de bijlage ‘Overzicht subsidieplafonds’ wordt onder ‘meerjarige subsidieplafonds regels Subsidieverlening Gelderland 2023’ het subsidieplafond van artikel 9.3.2, aanhef en onder a, van de regeling Subsidieregeling Regio Deal Foodvalley en Regio Deal Veluwe vervangen door:</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Artikel 9.3.2, aanhef en onder a</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6.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Dit besluit treedt in werking met ingang van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3-000437</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5-09</meta:user-defined>
    <meta:user-defined meta:name="DCTERMS.W3CDTF/OVERHEIDop.jaargang">2023</meta:user-defined>
    <meta:user-defined meta:name="OVERHEIDop.publicationIssue">5269</meta:user-defined>
    <meta:user-defined meta:name="OVERHEIDop.betreftRegeling">CVDR685581_6</meta:user-defined>
    <meta:user-defined meta:name="OVERHEIDop.PrbID/DC.identifier">prb-2023-5269</meta:user-defined>
    <meta:user-defined meta:name="xs:date/OVERHEIDop.startdatum">2023-05-09</meta:user-defined>
    <meta:user-defined meta:name="OVERHEIDop.versieInformatie"/>
  </office:meta>
</office:document-meta>
</file>