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toepassen van een chroomvrij alternatief voor het passiveren van vertinde rollen st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toepassen van een chroomvrij alternatief (Bonderite M-NT1456) voor het passiveren van vertinde rollen staal bij elektrolytische vertinlijn EV12. Datum besluit: 3 mei 2023 Aanvrager: Tata Steel IJmuiden B.V. Zaaknummer: 119233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26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toepassen van een chroomvrij alternatief voor het passiveren van vertinde rollen staal</meta:user-defined>
    <meta:user-defined meta:name="OVERHEIDop.datumEindeReactietermijn">2023-06-15</meta:user-defined>
    <meta:user-defined meta:name="OVERHEIDop.terinzageleggingBG">https://mozardloket.odnzkg.nl/mozard/!suite42.scherm1260?mObj=1321269</meta:user-defined>
    <meta:user-defined meta:name="DCTERMS.W3CDTF/DCTERMS.available">2023-05-09</meta:user-defined>
    <meta:user-defined meta:name="DCTERMS.W3CDTF/OVERHEIDop.jaargang">2023</meta:user-defined>
    <meta:user-defined meta:name="OVERHEIDop.publicationIssue">5267</meta:user-defined>
    <meta:user-defined meta:name="OVERHEIDop.PrbID/DC.identifier">prb-2023-5267</meta:user-defined>
    <meta:user-defined meta:name="OVERHEIDop.versieInformatie"/>
  </office:meta>
</office:document-meta>
</file>