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oevoegen van 7 branders aan de ovensectie Radiant Tube Furnace op Dompelverzinklij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aanpassingen aan de Radiant Tube Furnace (RTF) op dompelverzinklijn 3 (DVL3) door het toevoegen van zeven branders. Datum besluit: 3 mei 2023 Aanvrager: Tata Steel IJmuiden B.V. Zaaknummer: 115721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41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oevoegen van 7 branders aan de ovensectie Radiant Tube Furnace op Dompelverzinklijn 3</meta:user-defined>
    <meta:user-defined meta:name="OVERHEIDop.datumEindeReactietermijn">2023-06-15</meta:user-defined>
    <meta:user-defined meta:name="OVERHEIDop.terinzageleggingBG">https://mozardloket.odnzkg.nl/mozard/!suite42.scherm1260?mObj=1321417</meta:user-defined>
    <meta:user-defined meta:name="DCTERMS.W3CDTF/DCTERMS.available">2023-05-09</meta:user-defined>
    <meta:user-defined meta:name="DCTERMS.W3CDTF/OVERHEIDop.jaargang">2023</meta:user-defined>
    <meta:user-defined meta:name="OVERHEIDop.publicationIssue">5265</meta:user-defined>
    <meta:user-defined meta:name="OVERHEIDop.PrbID/DC.identifier">prb-2023-5265</meta:user-defined>
    <meta:user-defined meta:name="OVERHEIDop.versieInformatie"/>
  </office:meta>
</office:document-meta>
</file>