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27 september 2023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Schepenlaan, 6002 Weert</text:p>
            <text:p text:style-name="common-al">Datum ontbranding: 27 september 2023 (kermis)</text:p>
            <text:p text:style-name="common-al">Zaaknummer: 2023-019429</text:p>
            <text:p text:style-name="common-al">Het besluit is op 8 mei 2023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6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6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6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Provincie Limburg, ontbrandingstoestemming d.d. 27 september 2023 te Weert</meta:user-defined>
    <dc:language>nl</dc:language>
    <meta:user-defined meta:name="OVERHEIDop.locatietype/OVERHEIDop.gebiedsmarkering">Punt</meta:user-defined>
    <meta:user-defined meta:name="DC.title">Provincie Limburg, ontbrandingstoestemming d.d. 27 september 2023 te Weert</meta:user-defined>
    <meta:user-defined meta:name="DCTERMS.W3CDTF/DCTERMS.available">2023-05-09</meta:user-defined>
    <meta:user-defined meta:name="OVERHEIDop.externeBijlage">2. ontbrandingstoestemming|exb-2023-23149</meta:user-defined>
    <meta:user-defined meta:name="DCTERMS.W3CDTF/OVERHEIDop.jaargang">2023</meta:user-defined>
    <meta:user-defined meta:name="OVERHEIDop.publicationIssue">5263</meta:user-defined>
    <meta:user-defined meta:name="OVERHEIDop.PrbID/DC.identifier">prb-2023-5263</meta:user-defined>
    <meta:user-defined meta:name="OVERHEIDop.versieInformatie"/>
  </office:meta>
</office:document-meta>
</file>