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Gedeputeerde Staten van de Provincie Utrecht, nummer UTSP-2103594948-13915, van de regels voor het verkrijgen van een ontheffing van de herbeplantingsplicht voor de ontwikkeling van open natuur zoals beschreven in de Bos en Heide notitie 2018</text:span>.</text:p>
            <text:p text:style-name="common-al">
            <text:span text:style-name="nadrukvet">Het is vanaf 15 mei 2023 mogelijk om een inschrijving in te dienen voor een rangschikkingsprocedure voor een ontheffing op grond van artikel 4.5, derde lid van de Beleidsregels natuur en landschap 2017. De termijn voor indiening van een inschrijving in de rangschikkingsprocedure eindigt op 14 juli 2023.</text:span>
          </text:p>
            <text:p text:style-name="common-al">In de Bos en Heide Notitie 2018 is de mogelijkheid opgenomen om ontheffing van de herplantplicht te verlenen voor de ontwikkeling van maximaal 30 ha open natuur. De Bos en Heide Notitie 2018 is een uitwerking van artikel 4.5, derde lid, van de Beleidsregels natuur en landschap provincie Utrecht 2017. Aangezien er al door meerdere partijen interesse is getoond, is ervoor gekozen om een rangschikkingsprocedure toe te passen. Daarbij zijn de criteria gericht op het verkrijgen van een zo groot mogelijke kwaliteitstoename van open natuur in de provincie Utrecht èn een zo beperkt mogelijk kwaliteitsverlies van houtopstanden. De inschrijving dient te worden gestuurd naar <text:a xlink:href="mailto:servicebureau@provincie-utrecht.nl" xlink:type="simple">servicebureau@provincie-utrecht.nl</text:a> met referentienummer UTSP-2103594948-13915.</text:p>
            <text:list text:style-name="id1-3-2-1-1-4">
              <text:list-item text:style-override="id1-3-2-1-1-4-1">
                <text:number>1.</text:number>
                <text:p text:style-name="al">Een inschrijving dient de volgende onderdelen te bevatten om in behandeling te worden genomen:</text:p>
                <text:list text:style-name="id1-3-2-1-1-4-1-3">
                  <text:list-item text:style-override="id1-3-2-1-1-4-1-3-1">
                    <text:number>1.</text:number>
                    <text:p text:style-name="al">Overzichtskaart van het gebied met daarop aangegeven de huidige natuurbeheertypen (inclusief legenda en omvang per type);</text:p>
                  </text:list-item>
                  <text:list-item text:style-override="id1-3-2-1-1-4-1-3-2">
                    <text:number>2.</text:number>
                    <text:p text:style-name="al">Overzichtskaart van het gebied met daarop de te realiseren natuurbeheertypen (inclusief legenda en omvang per type);</text:p>
                  </text:list-item>
                  <text:list-item text:style-override="id1-3-2-1-1-4-1-3-3">
                    <text:number>3.</text:number>
                    <text:p text:style-name="al">Ingevulde ‘Bijlage bij aanvraag ontheffing herplantplicht t.b.v. realisatie open natuur’ inclusief de daarin aangeduide benodigde bijlagen;</text:p>
                  </text:list-item>
                  <text:list-item text:style-override="id1-3-2-1-1-4-1-3-4">
                    <text:number>4.</text:number>
                    <text:p text:style-name="al">Onderbouwing dat de initiatiefnemer financieel en planmatig in staat is de plannen tot uitwerking te brengen, projectplan bijvoegen met begroting en planning;</text:p>
                  </text:list-item>
                  <text:list-item text:style-override="id1-3-2-1-1-4-1-3-5">
                    <text:number>5.</text:number>
                    <text:p text:style-name="al">Tijdsplanning van het project opgenomen in het projectplan;</text:p>
                  </text:list-item>
                  <text:list-item text:style-override="id1-3-2-1-1-4-1-3-6">
                    <text:number>6.</text:number>
                    <text:p text:style-name="al">Beschrijving van de plaats van het project in de bredere context van het gebied en het belang van het project voor de beoogde totaal ontwikkeling in het gebied;</text:p>
                  </text:list-item>
                </text:list>
              </text:list-item>
            </text:list>
            <text:list text:style-name="id1-3-2-1-1-5">
              <text:list-item text:style-override="id1-3-2-1-1-5-1">
                <text:number>1.</text:number>
                <text:p text:style-name="al">Inschrijvingen die niet voldoen aan de criteria zoals opgenomen in hoofdstuk 6 van de Bos en Heide Notitie 2018 worden niet in behandeling genomen; </text:p>
              </text:list-item>
              <text:list-item text:style-override="id1-3-2-1-1-5-2">
                <text:number>2.</text:number>
                <text:p text:style-name="al">Een ontheffing wordt toegekend aan degene die het hoogst scoort op de volgende punten (maximaal 100 punten):</text:p>
                <text:list text:style-name="id1-3-2-1-1-5-2-3">
                  <text:list-item text:style-override="id1-3-2-1-1-5-2-3-1">
                    <text:number>1.</text:number>
                    <text:p text:style-name="al">Toegevoegde natuurwaarde (soortenrijkdom, zeldzaamheid soorten, structuurverbetering, verbinding van gebieden) van het project (maximaal 50 punten);</text:p>
                  </text:list-item>
                  <text:list-item text:style-override="id1-3-2-1-1-5-2-3-2">
                    <text:number>2.</text:number>
                    <text:p text:style-name="al">Toegevoegde natuurwaarde (soortenrijkdom, zeldzaamheid soorten, structuurverbetering, verbinding van gebieden) van het totale gebied (visie, maximaal 30 punten);</text:p>
                  </text:list-item>
                  <text:list-item text:style-override="id1-3-2-1-1-5-2-3-3">
                    <text:number>3.</text:number>
                    <text:p text:style-name="al">Zo weinig mogelijk verloren natuurwaarde van de te vellen houtopstanden (soortenrijkdom, leeftijd, verbinding van gebieden, maximaal 20 punten);</text:p>
                  </text:list-item>
                </text:list>
              </text:list-item>
            </text:list>
            <text:list text:style-name="id1-3-2-1-1-6">
              <text:list-item text:style-override="id1-3-2-1-1-6-1">
                <text:number>1.</text:number>
                <text:p text:style-name="al">Er wordt gescoord op kwaliteit. De beoordeling zal plaats vinden door ecologisch experts van de provincie Utrecht;</text:p>
              </text:list-item>
              <text:list-item text:style-override="id1-3-2-1-1-6-2">
                <text:number>2.</text:number>
                <text:p text:style-name="al">Indien de beschikbare ontheffingsruimte kleiner is dan de eerst volgende inschrijving met de hoogste kwaliteit, wordt in samenspraak met de inschrijver de volgende afweging gemaakt:</text:p>
                <text:list text:style-name="id1-3-2-1-1-6-2-3">
                  <text:list-item text:style-override="id1-3-2-1-1-6-2-3-1">
                    <text:number>1.</text:number>
                    <text:p text:style-name="al">De inschrijver krijgt 1 week de tijd om de inschrijving aan te passen aan de nog beschikbare ruimte;</text:p>
                  </text:list-item>
                  <text:list-item text:style-override="id1-3-2-1-1-6-2-3-2">
                    <text:number>2.</text:number>
                    <text:p text:style-name="al">De aangepaste inschrijving wordt opnieuw beoordeeld en vergeleken met de overige inschrijvingen waarbij wederom geldt dat de inschrijving met de hoogste kwaliteitstoename voorrang krijgt bij het toekennen van de beschikbare ruimte.</text:p>
                  </text:list-item>
                </text:list>
              </text:list-item>
            </text:list>
            <text:p text:style-name="common-al">Als u vragen heeft over de inhoud van deze bekendmaking kunt u contact opnemen met ons Servicebureau, via e-mailadres <text:a xlink:href="mailto:servicebureau@provincie-utrecht.nl" xlink:type="simple">servicebureau@provincie-utrecht.nl</text:a>, onder vermelding van documentnummer UTSP-2103594948-139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SP-2103594948-13915</meta:user-defined>
    <meta:user-defined meta:name="DCTERMS.abstract">Bekendmaking van Gedeputeerde Staten van de Provincie Utrecht, nummer UTSP-2103594948-13915, van de regels voor het verkrijgen van een ontheffing van de herbeplantingsplicht voor de ontwikkeling van open natuur zoals beschreven in de Bos en Heide notitie 2018</meta:user-defined>
    <dc:language>nl</dc:language>
    <meta:user-defined meta:name="OVERHEIDop.locatietype/OVERHEIDop.gebiedsmarkering">Provincie</meta:user-defined>
    <meta:user-defined meta:name="DC.title">Bekendmaking</meta:user-defined>
    <meta:user-defined meta:name="DCTERMS.W3CDTF/DCTERMS.available">2023-05-11</meta:user-defined>
    <meta:user-defined meta:name="DCTERMS.W3CDTF/OVERHEIDop.jaargang">2023</meta:user-defined>
    <meta:user-defined meta:name="OVERHEIDop.externeBijlage">Bekendmaking regels onth. herbeplantingsplicht|exb-2023-23139</meta:user-defined>
    <meta:user-defined meta:name="OVERHEIDop.publicationIssue">5261</meta:user-defined>
    <meta:user-defined meta:name="OVERHEIDop.PrbID/DC.identifier">prb-2023-5261</meta:user-defined>
    <meta:user-defined meta:name="OVERHEIDop.versieInformatie"/>
  </office:meta>
</office:document-meta>
</file>