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Eerste wijziging Bijdrag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water en bodem Noord-Brabant te wijzigen in verband met het toevoegen van een nieuwe paragraaf betreffende de realisatie van klimaatrobuuste beeklandschappen in pilotgebied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water en bodem Noord-Brabant </text:p>
            <text:p text:style-name="al">De Bijdrageregeling water en bodem Noord-Brabant wordt als volgt gewijzigd:</text:p>
            <text:p text:style-name="al"/>
            <text:p text:style-name="al">A.</text:p>
            <text:p text:style-name="al">Onder vernummering van paragraaf 2, inhoudende de artikelen 2.1 tot en met 2.3, tot paragraaf 3, inhoudende de artikelen 3.1 tot en met 3.3, wordt een paragraaf ingevoegd, luidende:</text:p>
            <text:p text:style-name="al"/>
            <text:p text:style-name="al">
            <text:span text:style-name="nadrukvet">§ 2 Realisatie </text:span>
            <text:span text:style-name="nadrukvet">klimaatrobuuste</text:span>
            <text:span text:style-name="nadrukvet"> beeklandschappen in pilotgebieden</text:span>
          </text:p>
            <text:p text:style-name="al"/>
            <text:p text:style-name="al">
            <text:span text:style-name="nadrukvet">Artikel 2.1 Begripsbepalingen</text:span>
          </text:p>
            <text:p text:style-name="al">In deze regeling wordt verstaan onder:</text:p>
            <text:p text:style-name="al">
            <text:span text:style-name="nadrukcur">project:</text:span> activiteit of samenhangend geheel van activiteiten die afgebakend zijn in de tijd en gericht op een specifiek eindresultaat;</text:p>
            <text:p text:style-name="al">
            <text:span text:style-name="nadrukcur">Regionaal water en bodem programma 2022-2027</text:span>: water- en bodembeleid van de provincie Noord-Brabant voor de periode 2022-2027, vastgesteld door Provinciale Staten Noord-Brabant op 3 december 2021.</text:p>
            <text:p text:style-name="al"/>
            <text:p text:style-name="al">
            <text:span text:style-name="nadrukvet">Artikel 2.2 Doelgroep</text:span>
          </text:p>
            <text:p text:style-name="al">Een bijdrage op grond van deze regeling kan worden aangevraagd door het waterschap Brabantse Delta.</text:p>
            <text:p text:style-name="al"/>
            <text:p text:style-name="al">
            <text:span text:style-name="nadrukvet">Artikel 2.3 Activiteiten die in aanmerking komen voor een bijdrage</text:span>
          </text:p>
            <text:p text:style-name="al">Een bijdrage kan worden verstrekt voor projecten gericht op de realisatie van een klimaatrobuust beeklandschap in een van de volgende pilotgebieden:</text:p>
            <text:list text:style-name="id1-3-2-2-1-19">
              <text:list-item text:style-override="id1-3-2-2-1-19-1">
                <text:number>a.</text:number>
                <text:p text:style-name="al">Aa of Weerijs; </text:p>
              </text:list-item>
              <text:list-item text:style-override="id1-3-2-2-1-19-2">
                <text:number>b.</text:number>
                <text:p text:style-name="al">Noordoost-Brabant;</text:p>
              </text:list-item>
              <text:list-item text:style-override="id1-3-2-2-1-19-3">
                <text:number>c.</text:number>
                <text:p text:style-name="al">Warmbeek-Tongelreep.</text:p>
              </text:list-item>
            </text:list>
            <text:p text:style-name="al">
            <text:span text:style-name="nadrukvet">Artikel 2.4 Weigeringsgronden</text:span>
          </text:p>
            <text:p text:style-name="al">Een bijdrage wordt geweigerd indien:</text:p>
            <text:list text:style-name="id1-3-2-2-1-22">
              <text:list-item text:style-override="id1-3-2-2-1-22-1">
                <text:number>a.</text:number>
                <text:p text:style-name="al">voor het project reeds subsidie dan wel een bijdrage is verstrekt op grond van deze of een andere provinciale regeling;</text:p>
              </text:list-item>
              <text:list-item text:style-override="id1-3-2-2-1-22-2">
                <text:number>b.</text:number>
                <text:p text:style-name="al">de aanvrager reeds wettelijk verplicht is de maatregelen uit het project te treffen.</text:p>
              </text:list-item>
            </text:list>
            <text:p text:style-name="al">
            <text:span text:style-name="nadrukvet">Artikel 2.5 Vereisten voor een bijdrage </text:span>
          </text:p>
            <text:p text:style-name="al">Om voor een bijdrage in aanmerking te komen, wordt voldaan aan de volgende vereisten:</text:p>
            <text:list text:style-name="id1-3-2-2-1-25">
              <text:list-item text:style-override="id1-3-2-2-1-25-1">
                <text:number>a.</text:number>
                <text:p text:style-name="al">het project wordt uitgevoerd in een van de pilotgebieden, bedoeld in artikel 2.3;</text:p>
              </text:list-item>
              <text:list-item text:style-override="id1-3-2-2-1-25-2">
                <text:number>b.</text:number>
                <text:p text:style-name="al">het project is gericht op de realisatie van een klimaatrobuust beeklandschap;</text:p>
              </text:list-item>
              <text:list-item text:style-override="id1-3-2-2-1-25-3">
                <text:number>c.</text:number>
                <text:p text:style-name="al">het project is opgenomen in bijlage 4 bij deze regeling;</text:p>
              </text:list-item>
              <text:list-item text:style-override="id1-3-2-2-1-25-4">
                <text:number>d.</text:number>
                <text:p text:style-name="al">het project sluit aan bij de handelingsprincipes voor een robuust watersysteem uit het Regionaal Water en Bodem Programma;</text:p>
              </text:list-item>
              <text:list-item text:style-override="id1-3-2-2-1-25-5">
                <text:number>e.</text:number>
                <text:p text:style-name="al">het project kan uiterlijk 31 december 2027 worden afgerond, blijkend uit een realistische planning.</text:p>
              </text:list-item>
            </text:list>
            <text:p text:style-name="al">
            <text:span text:style-name="nadrukvet">Artikel 2.6 Vereisten aanvraag bijdrage</text:span>
          </text:p>
            <text:p text:style-name="al">Een aanvraag voor een bijdrage:</text:p>
            <text:list text:style-name="id1-3-2-2-1-28">
              <text:list-item text:style-override="id1-3-2-2-1-28-1">
                <text:number>a.</text:number>
                <text:p text:style-name="al">wordt ingediend van 23 januari 2023 tot en met 20 december 2023;</text:p>
              </text:list-item>
              <text:list-item text:style-override="id1-3-2-2-1-28-2">
                <text:number>b.</text:number>
                <text:p text:style-name="al">wordt ingediend met gebruikmaking van het daartoe door Gedeputeerde Staten vastgestelde aanvraagformulier;</text:p>
              </text:list-item>
              <text:list-item text:style-override="id1-3-2-2-1-28-3">
                <text:number>c.</text:number>
                <text:p text:style-name="al">bevat een projectplan waarin in ieder geval is opgenomen: </text:p>
                <text:list text:style-name="id1-3-2-2-1-28-3-3">
                  <text:list-item text:style-override="id1-3-2-2-1-28-3-3-1">
                    <text:number>1°.</text:number>
                    <text:p text:style-name="al">op welke wijze wordt voldaan aan de vereisten in deze paragraaf;</text:p>
                  </text:list-item>
                  <text:list-item text:style-override="id1-3-2-2-1-28-3-3-2">
                    <text:number>2°.</text:number>
                    <text:p text:style-name="al">een sluitende en realistische begroting met een kostenraming en dekkingsplan.</text:p>
                  </text:list-item>
                </text:list>
              </text:list-item>
            </text:list>
            <text:p text:style-name="al">
            <text:span text:style-name="nadrukvet">Artikel 2.7 Bijdrageplafond en verdelingswijze</text:span>
          </text:p>
            <text:list text:style-name="id1-3-2-2-1-30">
              <text:list-item text:style-override="id1-3-2-2-1-30-1">
                <text:number>1.</text:number>
                <text:p text:style-name="al">Gedeputeerde Staten stellen het bijdrageplafond voor de periode, genoemd in artikel 2.6, onder a, vast op € 500.000.</text:p>
              </text:list-item>
              <text:list-item text:style-override="id1-3-2-2-1-30-2">
                <text:number>2.</text:number>
                <text:p text:style-name="al">De bijdragen worden verdeeld overeenkomstig bijlage 4 bij deze regeling.</text:p>
              </text:list-item>
            </text:list>
            <text:p text:style-name="al">
            <text:span text:style-name="nadrukvet">Artikel 2.8 Hoogte van de bijdrage </text:span>
          </text:p>
            <text:p text:style-name="al">De hoogte van de bijdrage betreft het bedrag per project, opgenomen in bijlage 4 bij deze regeling.</text:p>
            <text:p text:style-name="al"/>
            <text:p text:style-name="al">
            <text:span text:style-name="nadrukvet">Artikel 2.9 Verplichtingen van de bijdrageontvanger</text:span>
          </text:p>
            <text:p text:style-name="al">De bijdrageontvanger:</text:p>
            <text:list text:style-name="id1-3-2-2-1-36">
              <text:list-item text:style-override="id1-3-2-2-1-36-1">
                <text:number>a.</text:number>
                <text:p text:style-name="al">rondt het project uiterlijk 31 december 2027 af;</text:p>
              </text:list-item>
              <text:list-item text:style-override="id1-3-2-2-1-36-2">
                <text:number>b.</text:number>
                <text:p text:style-name="al">overlegt jaarlijks een voortgangsverslag, indien de periode van uitvoering van het project meer dan twaalf maanden bedraagt;</text:p>
              </text:list-item>
              <text:list-item text:style-override="id1-3-2-2-1-36-3">
                <text:number>c.</text:number>
                <text:p text:style-name="al">zorgt ervoor dat, indien door of namens hem een publicatie wordt gedaan met betrekking tot de te financieren activiteit, in die publicatie wordt vermeld dat de activiteit geheel of gedeeltelijk met financiële steun van de provincie Noord-Brabant is of wordt gerealiseerd.</text:p>
              </text:list-item>
            </text:list>
            <text:p text:style-name="al">
            <text:span text:style-name="nadrukvet">Artikel 2.10 Verantwoording</text:span>
          </text:p>
            <text:p text:style-name="al">De bijdrageontvanger toont bij de aanvraag tot vaststelling van de bijdrage aan dat de activiteiten waarvoor de bijdrage is verleend, zijn verricht en dat aan de aan de bijdrage verbonden verplichtingen is voldaan door middel van een activiteitenverslag. </text:p>
            <text:p text:style-name="al"/>
            <text:p text:style-name="al">
            <text:span text:style-name="nadrukvet">Artikel 2.11 Bevoorschotting en betaling</text:span>
          </text:p>
            <text:list text:style-name="id1-3-2-2-1-41">
              <text:list-item text:style-override="id1-3-2-2-1-41-1">
                <text:number>1.</text:number>
                <text:p text:style-name="al">Gedeputeerde Staten verstrekken een voorschot van 100% van het verleende bijdragebedrag.</text:p>
              </text:list-item>
              <text:list-item text:style-override="id1-3-2-2-1-41-2">
                <text:number>2.</text:number>
                <text:p text:style-name="al">Het voorschot wordt in een keer betaald.</text:p>
              </text:list-item>
            </text:list>
            <text:p text:style-name="al">
            <text:span text:style-name="nadrukvet">Artikel 2.12 Wijze van verstrekken</text:span>
          </text:p>
            <text:p text:style-name="al">De bijdrage wordt verleend en op aanvraag vastgesteld op grond van artikel 12, onder c, van de Algemene bijdrageverordening Noord-Brabant.</text:p>
            <text:p text:style-name="al"/>
            <text:p text:style-name="al">
            <text:span text:style-name="nadrukvet">Artikel 2.13 Evaluatie</text:span>
          </text:p>
            <text:p text:style-name="al">Gedeputeerde Staten zenden uiterlijk 2024 aan Provinciale Staten een verslag over de effecten en doeltreffendheid van deze regeling in de praktijk. </text:p>
            <text:p text:style-name="al"/>
            <text:p text:style-name="al">B.</text:p>
            <text:p text:style-name="al">Na bijlage 3 bij de Bijdrageregeling water en bodem Noord-Brabant, wordt bijlage 1 bij deze wijzigings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0 jan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onderdeel B van de Eerste wijziging van de Bijdrageregeling water en bodem Noord-Brabant</text:p>
          <text:p text:style-name="al"/>
          <text:p text:style-name="al">
          <text:span text:style-name="nadrukvet">Bijlage 4 behorende bij de artikelen 2.5, onder b, 2.7 en 2.8 van de Bijdrageregeling water en bodem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hoogte bijdrage</text:span>
                  </text:p>
                </table:table-cell>
                <table:table-cell table:style-name="cell_frame_all" table:number-rows-spanned="1" table:number-columns-spanned="1">
                  <text:p text:style-name="table_al">
                    <text:span text:style-name="nadrukvet">aanvrager</text:span>
                  </text:p>
                </table:table-cell>
              </table:table-row>
              <table:table-row table:style-name="row">
                <table:table-cell table:style-name="cell_frame_all" table:number-rows-spanned="1" table:number-columns-spanned="1">
                  <text:p text:style-name="table_al">Project Water in Balans</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Waterschap Brabantse Delt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Eerste wijziging Bijdrageregeling water en bodem Noord-Brabant</text:p>
          <text:p text:style-name="al">Met deze wijziging van de bijdrageregeling water en bodem wordt een nieuwe paragraaf ingevoerd die ziet op het realiseren van robuuste beeklandschappen. Voor het realiseren van deze beeklandschappen is in 2018 een drietal pilotgebieden aangewezen in de Reisgids ‘Op weg naar klimaatrobuuste beeklandschappen’ die in samenwerking met de Brabantse waterschappen tot stand is gekomen. Uitsluitend projecten die binnen deze pilotgebieden gelegen zijn, komen in aanmerking voor een bijdrage.</text:p>
          <text:p text:style-name="al"/>
          <text:p text:style-name="al">Gedeputeerde Staten van Noord-Brabant,</text:p>
          <text:p text:style-name="al"/>
          <text:p text:style-name="al">de voorzitter, </text:p>
          <text:p text:style-name="al">de secretaris,</text:p>
          <text:p text:style-name="al"/>
          <text:p text:style-name="al">mr. I.R. Adema </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C2308420/5189440</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3-01-18</meta:user-defined>
    <meta:user-defined meta:name="DCTERMS.W3CDTF/OVERHEIDop.jaargang">2023</meta:user-defined>
    <meta:user-defined meta:name="OVERHEIDop.publicationIssue">526</meta:user-defined>
    <meta:user-defined meta:name="OVERHEIDop.betreftRegeling">CVDR683376_2</meta:user-defined>
    <meta:user-defined meta:name="xs:date/OVERHEIDop.startdatum">2023-01-19</meta:user-defined>
    <meta:user-defined meta:name="OVERHEIDop.PrbID/DC.identifier">prb-2023-526</meta:user-defined>
    <meta:user-defined meta:name="OVERHEIDop.versieInformatie"/>
  </office:meta>
</office:document-meta>
</file>