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 het wijzigen van voorschriften van schrootcatering 2 en 3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wijzigen van de voorschriften 1.1 t/m 2.5 van de revisievergunning, zoals toegevoegd bij besluit van 20 augustus 2021 met het kenmerk 9392694/20684423. Deze voorschriften hebben betrekking op de Schrootcateringen 2 en 3. </text:p>
            <text:p text:style-name="common-al">Met deze wijziging wordt geknipt kantschoot (frieten) uitgezonderd van het verbod op de nachtelijke laden en lossen activiteiten. Tata Steel heeft in voldoende mate aangetoond dat voldaan kan worden aan een grote reductie van de geluidsproblematiek omtrent vallend schroot in de nachtperiode door het alternatief toepassen van frieten. </text:p>
            <text:p text:style-name="common-al">Daarnaast veroorzaakt het stilhangen van de arm en het reduceren van de opslaghoogte van 6 meter naar 5 meter onveilige situaties voor Tata Steel. Om die redenen worden voorschriften 1.2 en 1.3 gewijzigd. </text:p>
            <text:p text:style-name="common-al">Verder bleken de stofvoorschriften 2.1 tot en met 2.5 niet doeltreffend omdat stofhinder met het bestaande voorschrift 0.2.31 uit de revisievergunning van 2007 in combinatie met het bij besluit van 20 augustus 2021 toegevoegde voorschrift 0 in voldoende mate kan worden beperkt en gehandhaafd. Daarom komen de voorschriften 2.1 tot en met 2.5 te vervallen. </text:p>
            <text:p text:style-name="common-al">Aanvrager: Tata Steel IJmuiden B.V. </text:p>
            <text:p text:style-name="common-al">Zaaknummer: 11516162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de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411</meta:user-defined>
    <meta:user-defined meta:name="DCTERMS.abstract">Bekendmaking van Provincie Noord-Holland</meta:user-defined>
    <dc:language>nl</dc:language>
    <meta:user-defined meta:name="OVERHEIDop.locatietype/OVERHEIDop.gebiedsmarkering">Punt</meta:user-defined>
    <meta:user-defined meta:name="DC.title">Ontwerpbesluit - Wenckebachstraat 1, Velsen-Noord - Tata Steel IJmuiden B.V. - het wijzigen van voorschriften van schrootcatering 2 en 3 Oxystaalfabriek</meta:user-defined>
    <meta:user-defined meta:name="OVERHEIDop.datumEindeReactietermijn">2023-06-22</meta:user-defined>
    <meta:user-defined meta:name="OVERHEIDop.terinzageleggingBG">https://mozardloket.odnzkg.nl/mozard/!suite42.scherm1260?mObj=1321411</meta:user-defined>
    <meta:user-defined meta:name="DCTERMS.W3CDTF/DCTERMS.available">2023-05-10</meta:user-defined>
    <meta:user-defined meta:name="DCTERMS.W3CDTF/OVERHEIDop.jaargang">2023</meta:user-defined>
    <meta:user-defined meta:name="OVERHEIDop.publicationIssue">5258</meta:user-defined>
    <meta:user-defined meta:name="OVERHEIDop.PrbID/DC.identifier">prb-2023-5258</meta:user-defined>
    <meta:user-defined meta:name="OVERHEIDop.versieInformatie"/>
  </office:meta>
</office:document-meta>
</file>