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mei 2023 een melding ontvangen van Verhoeven Milieutechniek B.V., te Velddriel namens Sloopwerken en Asbestverwijdering Van der Heijden B.V., te Asten, op grond van artikel 39b van de Wet bodembescherming met het voornemen de bodem te saneren op de locatie Winkelstraat 21 te Lierop (Gemeente Someren) conform het Besluit uniforme saneringen (BUS). De locatie is geregistreerd onder NB08473212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554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5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554 </meta:user-defined>
    <dc:language>nl</dc:language>
    <meta:user-defined meta:name="OVERHEIDop.locatietype/OVERHEIDop.gebiedsmarkering">Adres</meta:user-defined>
    <meta:user-defined meta:name="DC.title">Melding Besluit uniforme saneringen (BUS)</meta:user-defined>
    <meta:user-defined meta:name="DCTERMS.W3CDTF/DCTERMS.available">2023-05-09</meta:user-defined>
    <meta:user-defined meta:name="DCTERMS.W3CDTF/OVERHEIDop.jaargang">2023</meta:user-defined>
    <meta:user-defined meta:name="OVERHEIDop.publicationIssue">5255</meta:user-defined>
    <meta:user-defined meta:name="OVERHEIDop.PrbID/DC.identifier">prb-2023-5255</meta:user-defined>
    <meta:user-defined meta:name="OVERHEIDop.versieInformatie"/>
  </office:meta>
</office:document-meta>
</file>