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Uithuizen, Uithuizermeeden en Roodeschoo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Bouwonderneming Gebr. Benus B.V. ontheffing verleend voor het verbod van opzettelijk vernielen, beschadigen of wegnemen van nesten, rustplaatsen of eieren van gierzwaluwen en voor het verbod van opzettelijk verstoren en beschadigen of vernielen van voortplantingsplaatsen of rustplaatsen van gewone dwergvleermuizen, vanwege het vervangen van de daken van woningen aan de Zuster Kortestraat 28 tot en met 50 te Roodeschool, J. Cohenstraat 2 tot en met 20 te Uithuizen en De Bommel 5 tot en met 9, Lange Akker 37 tot en met 47 en 46 tot en met 56 en De Vennen 67 tot en met 71 te Uithuizermeeden.</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2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535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Wet natuurbescherming soortbescherming Uithuizen, Uithuizermeeden en Roodeschool</meta:user-defined>
    <meta:user-defined meta:name="OVERHEIDop.datumEindeReactietermijn">2023-06-14</meta:user-defined>
    <meta:user-defined meta:name="OVERHEIDop.terinzageleggingBG">https://www.provinciegroningen.nl/publicatievoorstellen/publicatievoorstel/e0dae187-0000-c91b-96d0-44472d25406a/</meta:user-defined>
    <meta:user-defined meta:name="DCTERMS.W3CDTF/DCTERMS.available">2023-05-10</meta:user-defined>
    <meta:user-defined meta:name="DCTERMS.W3CDTF/OVERHEIDop.jaargang">2023</meta:user-defined>
    <meta:user-defined meta:name="OVERHEIDop.publicationIssue">5242</meta:user-defined>
    <meta:user-defined meta:name="OVERHEIDop.PrbID/DC.identifier">prb-2023-5242</meta:user-defined>
    <meta:user-defined meta:name="OVERHEIDop.versieInformatie"/>
  </office:meta>
</office:document-meta>
</file>