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Niet in behandeling nemen aanvraag reguliere omgevingsvergunning voor bouwen 7 nieuwe zendmasten, Herbert H. Dowweg 5 in Ho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buiten behandeling is gesteld</text:p>
            <text:p text:style-name="common-al"/>
            <text:p text:style-name="common-al">Bedrijf : DOW Benelux B.V.</text:p>
            <text:p text:style-name="common-al">Locatie : Herbert H. Dowweg 5, 4542 NM te Hoek</text:p>
            <text:p text:style-name="common-al">Activiteit : Bouwen</text:p>
            <text:p text:style-name="common-al">Voor : Een bouwvergunning voor 7 nieuwe zendmasten</text:p>
            <text:p text:style-name="common-al">Aanvraagdatum : 9 december 2022</text:p>
            <text:p text:style-name="common-al">Besluitdatum : 24 april 2023</text:p>
            <text:p text:style-name="common-al">Bekendmaking : 25 april 2023</text:p>
            <text:p text:style-name="common-al">Olo nummer : 7397669</text:p>
            <text:p text:style-name="common-al">Zaaknummer : 1866313</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866313 en het Olo nummer: 7397669.</text:p>
            <text:p text:style-name="common-al">Voor de betreffende stukken met betrekking tot deze procedure kunt u op bijgaande link klikken: <text:a xlink:href="https://loket.dcmr.nl/mozard/!suite92.scherm1007?mObj=8710299" xlink:type="simple">https://loket.dcmr.nl/mozard/!suite92.scherm1007?mObj=871029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23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3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3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866313</meta:user-defined>
    <meta:user-defined meta:name="DCTERMS.abstract">Niet in behandeling nemen aanvraag reguliere omgevingsvergunning voor bouwen 7 nieuwe zendmasten.</meta:user-defined>
    <dc:language>nl</dc:language>
    <meta:user-defined meta:name="OVERHEIDop.locatietype/OVERHEIDop.gebiedsmarkering">Adres</meta:user-defined>
    <meta:user-defined meta:name="DC.title">Provincie Zeeland – Niet in behandeling nemen aanvraag reguliere omgevingsvergunning voor bouwen 7 nieuwe zendmasten, Herbert H. Dowweg 5 in Hoek</meta:user-defined>
    <meta:user-defined meta:name="DCTERMS.W3CDTF/DCTERMS.available">2023-05-10</meta:user-defined>
    <meta:user-defined meta:name="DCTERMS.W3CDTF/OVERHEIDop.jaargang">2023</meta:user-defined>
    <meta:user-defined meta:name="OVERHEIDop.publicationIssue">5238</meta:user-defined>
    <meta:user-defined meta:name="OVERHEIDop.PrbID/DC.identifier">prb-2023-5238</meta:user-defined>
    <meta:user-defined meta:name="OVERHEIDop.versieInformatie"/>
  </office:meta>
</office:document-meta>
</file>