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Ontwerpvergunning Ontgrondingenwet voor realisatie van waterpartijen, Veerweg 48 in Wolphaart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Camping de Veerhoeve B.V. te Wolphaartsdijk aangevraagde wijziging van de vergunning ingevolge de Ontgrondingenwet verlenen met voorschriften ter bescherming van de bij de ontgronding betrokken belangen.</text:p>
            <text:p text:style-name="common-al"/>
            <text:p text:style-name="common-al">De aanvraag betreft het verzoek voor verlenging van de termijn van de ontgrondingenvergunning van 17 juni 2019 met kenmerk: B-OGV190003/00212315.</text:p>
            <text:p text:style-name="common-al">De ontgrondingswerkzaamheden hebben betrekking op de realisatie van waterpartijen op de  percelen, kadastraal bekend gemeente Goes:</text:p>
            <text:p text:style-name="common-al">Sectie :  AD</text:p>
            <text:p text:style-name="common-al">Nummer :  1886</text:p>
            <text:p text:style-name="common-al">Sectie  :  AE</text:p>
            <text:p text:style-name="common-al">Nummers : 1191 en 1328</text:p>
            <text:p text:style-name="common-al">Plaats :  Wolphaartsdijk</text:p>
            <text:p text:style-name="common-al"/>
            <text:p text:style-name="common-al">De aanvraag, het ontwerpbesluit en de overige stukken liggen van 10 mei 2023 tot en met 21 juni 2023 ter inzage:</text:p>
            <text:p text:style-name="common-al"/>
            <text:list text:style-name="id1-3-2-1-1-13">
              <text:list-item text:style-override="id1-3-2-1-1-13-1">
                <text:number>-</text:number>
                <text:p text:style-name="al">
                <text:span text:style-name="nadrukvet">Gemeentehuis van de gemeente</text:span>
                <text:span text:style-name="nadrukvet"> Goes</text:span>
              </text:p>
                <text:p text:style-name="al"/>
              </text:list-item>
            </text:list>
            <text:p text:style-name="common-al">Tot en met 21 juni 2023 kan een ieder <text:span text:style-name="nadrukvet">schriftelijk of mondeling zienswijzen </text:span>over het ontwerpbesluit naar voren brengen bij de Regionale Uitvoeringsdienst Zeeland, postbus 35, 4530 AA Terneuzen.</text:p>
            <text:p text:style-name="common-al"/>
            <text:p text:style-name="common-al">Van hetgeen mondeling naar voren is gebracht wordt een verslag gemaakt.</text:p>
            <text:p text:style-name="common-al">De aanvrager van de vergunning zal zo nodig in de gelegenheid worden gesteld te reageren op de naar voren gebrachte zienswijzen.</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common-al"/>
            <text:p text:style-name="last-al">Kenmerk: Z2023-000006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3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3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3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3-00000684</meta:user-defined>
    <meta:user-defined meta:name="DCTERMS.abstract">Verlening Ontwerpvergunning Ontgrondingenwet voor realisatie van waterpartijen Camping de Veerhoeve B.V..</meta:user-defined>
    <dc:language>nl</dc:language>
    <meta:user-defined meta:name="OVERHEIDop.locatietype/OVERHEIDop.gebiedsmarkering">Adres</meta:user-defined>
    <meta:user-defined meta:name="DC.title">Provincie Zeeland - Verlening Ontwerpvergunning Ontgrondingenwet voor realisatie van waterpartijen, Veerweg 48 in Wolphaartsdijk</meta:user-defined>
    <meta:user-defined meta:name="OVERHEIDop.datumEindeReactietermijn">2023-06-21</meta:user-defined>
    <meta:user-defined meta:name="OVERHEIDop.TilID/OVERHEIDop.terinzageleggingOP">til-2023-5088</meta:user-defined>
    <meta:user-defined meta:name="DCTERMS.W3CDTF/DCTERMS.available">2023-05-10</meta:user-defined>
    <meta:user-defined meta:name="DCTERMS.W3CDTF/OVERHEIDop.jaargang">2023</meta:user-defined>
    <meta:user-defined meta:name="OVERHEIDop.publicationIssue">5235</meta:user-defined>
    <meta:user-defined meta:name="OVERHEIDop.PrbID/DC.identifier">prb-2023-5235</meta:user-defined>
    <meta:user-defined meta:name="OVERHEIDop.versieInformatie"/>
  </office:meta>
</office:document-meta>
</file>