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19, Amsterdam - Cargill B.V. - het bouwen van een leidingbrug voor elektra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een leidingbrug voor elektrakabels. Aanvrager: Cargill B.V. Zaaknummer: 1190314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4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4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19, Amsterdam - Cargill B.V. - het bouwen van een leidingbrug voor elektrakabels</meta:user-defined>
    <meta:user-defined meta:name="DCTERMS.W3CDTF/DCTERMS.available">2023-05-09</meta:user-defined>
    <meta:user-defined meta:name="DCTERMS.W3CDTF/OVERHEIDop.jaargang">2023</meta:user-defined>
    <meta:user-defined meta:name="OVERHEIDop.publicationIssue">5231</meta:user-defined>
    <meta:user-defined meta:name="OVERHEIDop.PrbID/DC.identifier">prb-2023-5231</meta:user-defined>
    <meta:user-defined meta:name="OVERHEIDop.versieInformatie"/>
  </office:meta>
</office:document-meta>
</file>