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ing geldigheid vergunning Wet natuurbescherming voor het op locatie verwerken, verwateren of anderszins bewerken van geïmporteerde schelpdieren uit gebieden waarvoor geen Schelpdier Afhankelijke Soorten Inventarisatie heeft plaatsgevonden en het lozen van volgens voorschrift behandeld proceswater, Krab 12 in Yersek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op 10 mei 2023 bekend dat zij het voornemen hebben om de geldigheid van de op 9 maart 2022 in het kader van artikel 2.7 lid 2 van de Wet natuurbescherming aan Aquamossel-Triton V.O.F. verleende vergunning voor het op de locatie Krab 12 in Yerseke verwerken, verwateren of anderszins bewerken van geïmporteerde schelpdieren uit gebieden waar geen Schelpdier Afhankelijke Soorten Inventarisatie heeft plaatsgevonden en het lozen van volgens voorschrift behandeld proceswater, te verlengen tot en met 30 april 2026.</text:p>
            <text:p text:style-name="common-al"/>
            <text:p text:style-name="tussenkopcur">
            <text:span text:style-name="nadrukvet">Ter inzage</text:span>
          </text:p>
            <text:p text:style-name="common-al">Het ontwerpbesluit ligt gedurende 6 weken na publicatiedatum <text:span text:style-name="nadrukvet">ter inzage</text:span>. U kunt <text:span text:style-name="nadrukvet">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305417 van de vergunning te vermelden. </text:p>
            <text:p text:style-name="common-al"/>
            <text:p text:style-name="tussenkopcur">
            <text:span text:style-name="nadrukvet">Zienswijze</text:span>
          </text:p>
            <text:p text:style-name="common-al">Gedurende de periode van terinzagelegging worden alle belanghebbenden (inclusief vergunninghouder) in de gelegenheid gesteld om schriftelijk of mondeling een zienswijze met betrekking tot het ontwerpbesluit in te dienen bij het Gedeputeerde Staten van Zeeland, Postbus 6001, 4330 LA Middelburg.</text:p>
            <text:p text:style-name="common-al"/>
            <text:p text:style-name="common-al">Wanneer wij binnen de door ons gestelde termijn geen reactie hebben ontvangen, gaan wij ervan uit dat de noodzaak om van deze gelegenheid gebruik te maken bij geen van de belanghebbenden aanwezi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230</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30</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30</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05417 </meta:user-defined>
    <meta:user-defined meta:name="DCTERMS.abstract">Verlenging geldigheid vergunning Wet natuurbescherming voor het op locatie verwerken, verwateren of anderszins bewerken van geïmporteerde schelpdieren en het lozen van volgens voorschrift behandeld proceswater.</meta:user-defined>
    <dc:language>nl</dc:language>
    <meta:user-defined meta:name="OVERHEIDop.locatietype/OVERHEIDop.gebiedsmarkering">Adres</meta:user-defined>
    <meta:user-defined meta:name="DC.title">Provincie Zeeland - Verlenging geldigheid vergunning Wet natuurbescherming voor het op locatie verwerken, verwateren of anderszins bewerken van geïmporteerde schelpdieren uit gebieden waarvoor geen Schelpdier Afhankelijke Soorten Inventarisatie heeft plaatsgevonden en het lozen van volgens voorschrift behandeld proceswater, Krab 12 in Yerseke</meta:user-defined>
    <meta:user-defined meta:name="OVERHEIDop.datumEindeReactietermijn">2023-06-21</meta:user-defined>
    <meta:user-defined meta:name="OVERHEIDop.TilID/OVERHEIDop.terinzageleggingOP">til-2023-5086</meta:user-defined>
    <meta:user-defined meta:name="DCTERMS.W3CDTF/DCTERMS.available">2023-05-10</meta:user-defined>
    <meta:user-defined meta:name="DCTERMS.W3CDTF/OVERHEIDop.jaargang">2023</meta:user-defined>
    <meta:user-defined meta:name="OVERHEIDop.publicationIssue">5230</meta:user-defined>
    <meta:user-defined meta:name="OVERHEIDop.PrbID/DC.identifier">prb-2023-5230</meta:user-defined>
    <meta:user-defined meta:name="OVERHEIDop.versieInformatie"/>
  </office:meta>
</office:document-meta>
</file>