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geldigheid vergunning Wet natuurbescherming voor het op de locatie verwerken, verwateren of anderszins bewerken van geïmporteerde schelpdieren uit gebieden waarvoor geen Schelpdier Afhankelijke Soorten Inventarisatie heeft plaatsgevonden en het lozen van volgens voorschrift behandeld proceswater, Industrieweg 35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0 mei 2023 bekend dat zij het voornemen hebben om de geldigheid van de op 9 maart 2022 in het kader van artikel 2.7 lid 2 van de Wet natuurbescherming aan Lenger Seafoods Yerseke B.V. verleende vergunning voor het op de locatie Industrieweg 35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19 van de vergunning te vermelden. </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19 </meta:user-defined>
    <meta:user-defined meta:name="DCTERMS.abstract">Verlenging geldigheid vergunning Wet natuurbescherming voor het op de locatie verwerken, verwateren of anderszins bewerken van geïmporteerde schelpdieren en en het lozen van volgens voorschrift behandeld proceswater.</meta:user-defined>
    <dc:language>nl</dc:language>
    <meta:user-defined meta:name="OVERHEIDop.locatietype/OVERHEIDop.gebiedsmarkering">Adres</meta:user-defined>
    <meta:user-defined meta:name="DC.title">Provincie Zeeland - Verlenging geldigheid vergunning Wet natuurbescherming voor het op de locatie verwerken, verwateren of anderszins bewerken van geïmporteerde schelpdieren uit gebieden waarvoor geen Schelpdier Afhankelijke Soorten Inventarisatie heeft plaatsgevonden en het lozen van volgens voorschrift behandeld proceswater, Industrieweg 35 in Yerseke</meta:user-defined>
    <meta:user-defined meta:name="OVERHEIDop.datumEindeReactietermijn">2023-06-21</meta:user-defined>
    <meta:user-defined meta:name="OVERHEIDop.TilID/OVERHEIDop.terinzageleggingOP">til-2023-5083</meta:user-defined>
    <meta:user-defined meta:name="DCTERMS.W3CDTF/DCTERMS.available">2023-05-10</meta:user-defined>
    <meta:user-defined meta:name="DCTERMS.W3CDTF/OVERHEIDop.jaargang">2023</meta:user-defined>
    <meta:user-defined meta:name="OVERHEIDop.publicationIssue">5228</meta:user-defined>
    <meta:user-defined meta:name="OVERHEIDop.PrbID/DC.identifier">prb-2023-5228</meta:user-defined>
    <meta:user-defined meta:name="OVERHEIDop.versieInformatie"/>
  </office:meta>
</office:document-meta>
</file>