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twee PGS15 opslagen bij de werkplaats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 , 4541 HJ te Sluiskil</text:p>
            <text:p text:style-name="common-al">Activiteit : Bouwen en Milieuneutraal wijzigen</text:p>
            <text:p text:style-name="common-al">Voor : Het plaatsen van twee PGS15 opslagen bij de werkplaats</text:p>
            <text:p text:style-name="common-al">Aanvraagdatum : 3 mei 2023</text:p>
            <text:p text:style-name="common-al">OLO nummer : 7672399</text:p>
            <text:p text:style-name="common-al">Zaaknummer : 21050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 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5054 en het Olo nummer: 7672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05054</meta:user-defined>
    <meta:user-defined meta:name="DCTERMS.abstract">Aanvraag reguliere omgevingsvergunning voor plaatsen van twee PGS15 opslagen bij de werkplaats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twee PGS15 opslagen bij de werkplaats, Industrieweg 10 in Sluiskil</meta:user-defined>
    <meta:user-defined meta:name="DCTERMS.W3CDTF/DCTERMS.available">2023-05-10</meta:user-defined>
    <meta:user-defined meta:name="DCTERMS.W3CDTF/OVERHEIDop.jaargang">2023</meta:user-defined>
    <meta:user-defined meta:name="OVERHEIDop.publicationIssue">5226</meta:user-defined>
    <meta:user-defined meta:name="OVERHEIDop.PrbID/DC.identifier">prb-2023-5226</meta:user-defined>
    <meta:user-defined meta:name="OVERHEIDop.versieInformatie"/>
  </office:meta>
</office:document-meta>
</file>